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Bruins</text:span> (ChristenUnie) aan de Minister van Onderwijs, Cultuur en Wetenschap over <text:span text:style-name="ifm_span_font.italic_ifm">het bericht dat de christelijke studentenvereniging Navigators niet in aanmerking komt voor een bestuursbeurs bij de Haagse Hogeschool</text:span> (ingezonden 28 februari 2017).</text:p>
      <text:p text:style-name="ifm_p_font.roman_mt.3.76mm_ifm">Antwoord van Minister <text:span text:style-name="ifm_span_font.bold_ifm">Bussemaker</text:span> (Onderwijs, Cultuur en Wetenschap) (ontvangen 10 april 2017). Zie ook Aanhangsel Handelingen, vergaderjaar 2016–2017, nr. 1434.</text:p>
      <text:p text:style-name="ifm_p_mt.3.76mm_ifm">Vraag 1</text:p>
      <text:p text:style-name="ifm_p_ifm">Hebt u kennisgenomen van het bericht «Geen beurs voor Navigators bij Haagse Hogeschool»<text:note text:id="ID-2017Z03379-d37e56" text:note-class="footnote"><text:note-citation text:label="1 ">1</text:note-citation><text:note-body><text:p text:style-name="ifm_p_font.normal_size.6.93pt_mt..5mm_indent.-0.1161in_mleft.0.1161in_ifm">http://www.rd.nl/vandaag/binnenland/geen-beurs-voor-navigators-bij-haagse-hogeschool-1.1357442</text:p></text:note-body></text:note>, waarin staat dat de christelijke studentenvereniging Navigators niet in aanmerking komt voor een bestuursbeurs?</text:p>
      <text:p text:style-name="ifm_p_mt.3.76mm_ifm">Antwoord 1</text:p>
      <text:p text:style-name="ifm_p_ifm">Ja.</text:p>
      <text:p text:style-name="ifm_p_mt.3.76mm_ifm">Vraag 2</text:p>
      <text:p text:style-name="ifm_p_ifm">Wat vindt u van het niet toekennen van ondersteuning aan de christelijke studentenvereniging Navigators en het niet erkennen van de vereniging als studentenvereniging in het studentenstatuut en op de website door de Haagse Hogeschool, op basis van de christelijke identiteit?</text:p>
      <text:p text:style-name="ifm_p_mt.3.76mm_ifm">Antwoord 2</text:p>
      <text:p text:style-name="ifm_p_ifm">De christelijke studentenvereniging Navigators Den Haag (hierna: Navigators) wordt wel degelijk door de Haagse Hogeschool op verschillende manieren ondersteund. Zo wordt Navigators in de gelegenheid gesteld posters op te hangen binnen de Haagse Hogeschool en presenteert zij zich tijdens de jaarlijkse introductieperiode van de hogeschool.</text:p>
      <text:p text:style-name="ifm_p_ifm">Erkenning van een vereniging in de bijlage bij het studentenstatuut en vermelding op de website van de Haagse Hogeschool vereisen dat aan verschillende door de hogeschool gestelde voorwaarden wordt voldaan. Eén van die voorwaarden is dat de organisatie «in principe toegankelijk is voor iedere student». Daarnaast geldt als voorwaarde dat het statutaire doel en de feitelijke werkzaamheden aansluiten bij het vastgestelde beleidskader en de grondslag van de Haagse Hogeschool. Navigators heeft voor het laatst in 2013 een aanvraag ingediend om te worden opgenomen in het studentenstatuut. Navigators voldoet volgens de hogeschool niet aan de hiervoor besproken voorwaarden. Hieruit blijkt niet dat de Haagse Hogeschool deze organisatie niet heeft erkend vanwege de christelijke identiteit. In het antwoord op vraag 3 ga ik hier verder op in.</text:p>
      <text:p text:style-name="ifm_p_mt.3.76mm_ifm">Vraag 3</text:p>
      <text:p text:style-name="ifm_p_ifm">Wat vindt u van het ontzeggen van de bestuursbeurs van studentenvereniging Navigators Den Haag op grond van de «sterk evangeliserende doelstelling», terwijl de vereniging geen evangeliserende activiteiten uitvoert? Wat vindt u van de opmerking «Dat is niet verenigbaar met de brede emancipatiedoelstelling van de hogeschool, die juist beoogt geen onderscheid te maken naar godsdienst»? Deelt u mijn opvatting dat de Haagse Hogeschool tegenstrijdig handelt en hier juist wel onderscheid maakt naar godsdienst?</text:p>
      <text:p text:style-name="ifm_p_mt.3.76mm_ifm">Antwoord 3</text:p>
      <text:p text:style-name="ifm_p_ifm">In de door Navigators bij de aanvraag verstrekte statuten is eenduidig een evangeliserende doelstelling opgenomen. De hogeschool gaat er terecht vanuit dat de statuten van een vereniging de basis vormen voor haar handelen. Dat de feitelijke activiteiten van Navigators hiervan afwijken doet daar niets aan af. Daarnaast verplicht Navigators aspirant-leden schriftelijk in te stemmen met de christelijke grondslag en het, onder andere, evangeliserende doel van de vereniging. De beperkte toegankelijkheid voor studenten en de statutaire doelstelling van evangelisatie staan volgens de Haagse Hogeschool op gespannen voet met de brede emancipatiedoelstelling van de hogeschool zoals geformuleerd in de grondslag. De vrijheid om deze grondslag en beleidskaders naar eigen inzicht in te richten past binnen de autonomie van de onderwijsinstelling die zij ontleent aan artikel 23 van de Grondwet. Ik zie hierin geen tegenstrijdigheid of onderscheid naar godsdienst.</text:p>
      <text:p text:style-name="ifm_p_mt.3.76mm_ifm">Vraag 4</text:p>
      <text:p text:style-name="ifm_p_ifm">Bent u ervan op de hoogte dat Hindoeïstische en Islamitische verenigingen wel geaccepteerd zijn, omdat deze hun identiteit niet in de statuten vermelden? Deelt u de mening dat Navigators Den Haag dezelfde kansen op ondersteuning en bestuursbeurzen moet hebben als andere verenigingen, ongeacht godsdienst of levensovertuiging?</text:p>
      <text:p text:style-name="ifm_p_mt.3.76mm_ifm">Antwoord 4</text:p>
      <text:p text:style-name="ifm_p_ifm">In het studentenstatuut van de Haagse Hogeschool is een Islamitische studentenvereniging en een Hindoeïstische studentenvereniging opgenomen. Deze twee verenigingen voldoen wel aan de in het beleidskader gestelde voorwaarden. Zoals eerder in het antwoord op vragen 2 en 3 opgemerkt staat in deze casus niet de levensbeschouwelijke identiteit van de studentenvereniging centraal, maar de beperkte toegankelijkheid en het statutaire doel van evangelisatie. Elke vereniging heeft dezelfde kansen om ondersteuning en bestuursbeurzen te verkrijgen, mits voldaan aan de voorwaarden. Navigators voldoet daaraan niet; er is geen sprake van onderscheid op basis van godsdienst of levensovertuiging.</text:p>
      <text:p text:style-name="ifm_p_mt.3.76mm_ifm">Vraag 5</text:p>
      <text:p text:style-name="ifm_p_ifm">Hoe verhoudt het besluit van de Haagse Hogeschool zich tot de Algemene wet gelijke behandeling die direct en indirect onderscheid op basis van (onder andere) godsdienst verbiedt?</text:p>
      <text:p text:style-name="ifm_p_mt.3.76mm_ifm">Antwoord 5</text:p>
      <text:p text:style-name="ifm_p_ifm">Ik zie niet dat de Haagse Hogeschool onderscheid maakt naar godsdienst. Indien de betrokken partijen een andere mening zijn toegedaan, kan het College voor de Rechten van de Mens uitkomst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at de christelijke studentenvereniging Navigators niet in aanmerking komt voor een bestuursbeurs bij de Haagse Hogeschool</dc:title>
    <meta:user-defined meta:name="OVERHEIDop.ParlID/DC.identifier">ah-tk-20162017-1588</meta:user-defined>
    <meta:user-defined meta:name="OVERHEIDop.vraagnummer">2017Z03379</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 Bussemaker</meta:user-defined>
    <meta:user-defined meta:name="OVERHEIDop.vergaderjaar">2016-2017</meta:user-defined>
    <meta:user-defined meta:name="DCTERMS.W3CDTF/OVERHEIDop.datumOntvangst">2017-04-10</meta:user-defined>
    <meta:user-defined meta:name="OVERHEID.StatenGeneraal/DC.creator">Tweede Kamer der Staten-Generaal</meta:user-defined>
    <dc:language>nl</dc:language>
    <meta:user-defined meta:name="DCTERMS.alternative"/>
    <meta:user-defined meta:name="DC.title">Antwoord op vragen van het lid Bruins over het bericht dat de christelijke studentenvereniging Navigators niet in aanmerking komt voor een bestuursbeurs bij de Haagse Hogeschool</meta:user-defined>
    <meta:user-defined meta:name="DCTERMS.W3CDTF/DCTERMS.available">2017-04-11</meta:user-defined>
    <meta:user-defined meta:name="OVERHEIDop.publicationName">Kamervragen (Aanhangsel)</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