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Van Raak</text:span> (SP) aan de Staatssecretaris van Financiën over <text:span text:style-name="ifm_span_font.italic_ifm">het moeten terugbetalen van huurtoeslag na een uitkering in verband met een brandverzekering</text:span> (ingezonden 15 maart 2017).</text:p>
      <text:p text:style-name="ifm_p_font.roman_mt.3.76mm_ifm">Mededeling van Staatssecretaris <text:span text:style-name="ifm_span_font.bold_ifm">Wiebes</text:span> (Financiën) (ontvangen 7 april 2017).</text:p>
      <text:p text:style-name="ifm_p_mt.3.76mm_ifm">Vraag 1</text:p>
      <text:p text:style-name="ifm_p_ifm">Kent u de schrijnende zaak van het koppel dat een heel jaar huurtoeslag moest terugbetalen, omdat deze mensen op 1 januari een bedrag op hun rekening hadden staan in verband met een brandverzekering?<text:note text:id="ID-2017Z03730-d37e58" text:note-class="footnote"><text:note-citation text:label="1 ">1</text:note-citation><text:note-body><text:p text:style-name="ifm_p_font.normal_size.6.93pt_mt..5mm_indent.-0.1161in_mleft.0.1161in_ifm">http://radar.avrotros.nl/uitzendingen/gemist/13-03-2017/terugbetaling-huurtoeslag/</text:p></text:note-body></text:note></text:p>
      <text:p text:style-name="ifm_p_mt.3.76mm_ifm">Vraag 2</text:p>
      <text:p text:style-name="ifm_p_ifm">Hebben verzekeraars in dit verband een «zorgplicht», in de zin dat zij verzekerden zouden moeten wijzen op mogelijke gevolgen als het geld op 1 januari op hun rekening staat en ook zelf meer rekening zouden moeten houden met de datum van uitkering?</text:p>
      <text:p text:style-name="ifm_p_mt.3.76mm_ifm">Vraag 3</text:p>
      <text:p text:style-name="ifm_p_ifm">Welke mogelijkheden heeft de Belastingdienst om in gevallen van schade-uitkeringen maatwerk te leveren en dit soort geld niet meer te zien als eigen vermogen?</text:p>
      <text:p text:style-name="ifm_p_mt.3.76mm_ifm">Vraag 4</text:p>
      <text:p text:style-name="ifm_p_ifm">Bent u bereid om schade-uitkeringen, bijvoorbeeld in het kader van een brandverzekering, in de toekomst door de Belastingdienst als bijzonder vermogen te laten beschouwen, zodat het geen gevolgen meer heeft voor bijvoorbeeld (huur)toeslagen?</text:p>
      <text:p text:style-name="ifm_p_mt.3.76mm_ifm">Vraag 5</text:p>
      <text:p text:style-name="ifm_p_ifm">Bent u bereid om opnieuw contact op te nemen met het koppel in de uitzending van Radar, om te bezien of in dit geval alsnog een maatoplossing mogelijk is?</text:p>
      <text:h text:style-name="ifm_p_font.bold_mt.5.08mm_page.keep-with-next_ifm" text:outline-level="2">Mededeling</text:h>
      <text:p text:style-name="ifm_p_mt.4.23mm_ifm">Tot mijn spijt kan ik de door het lid Van Raak (SP) aan mij gestelde vragen over het moeten terugbetalen van huurtoeslag na een uitkering in verband met een brandverzekering (ingezonden 15 maart 2017, met kenmerk 2017Z03730) niet binnen de door u gestelde termijn beantwoorden. De beantwoording van deze Kamervragen vergt meer tijd in verband met nadere afstemming die nodig is met de voor de toeslagen beleidsverantwoordelijke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moeten terugbetalen van huurtoeslag na een uitkering in verband met een brandverzekering</dc:title>
    <meta:user-defined meta:name="OVERHEIDop.ParlID/DC.identifier">ah-tk-20162017-1584</meta:user-defined>
    <meta:user-defined meta:name="OVERHEIDop.vraagnummer">2017Z03730</meta:user-defined>
    <meta:user-defined meta:name="OVERHEIDop.aanhangselNummer">1584</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E.D. Wiebes</meta:user-defined>
    <meta:user-defined meta:name="OVERHEIDop.vergaderjaar">2016-2017</meta:user-defined>
    <meta:user-defined meta:name="DCTERMS.W3CDTF/OVERHEIDop.datumOntvangst">2017-04-07</meta:user-defined>
    <meta:user-defined meta:name="OVERHEID.StatenGeneraal/DC.creator">Tweede Kamer der Staten-Generaal</meta:user-defined>
    <dc:language>nl</dc:language>
    <meta:user-defined meta:name="DCTERMS.alternative"/>
    <meta:user-defined meta:name="DC.title">Uitstel beantwoording vragen van het lid Van Raak over het moeten terugbetalen van huurtoeslag na een uitkering in verband met een brandverzekering</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