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het lid <text:span text:style-name="ifm_span_font.bold_ifm">Van Weyenberg</text:span> (D66) aan de Minister van Sociale Zaken en Werkgelegenheid over <text:span text:style-name="ifm_span_font.italic_ifm">het korten van nabestaandenpensioen op de IOW-uitkering</text:span> (ingezonden 8 maart 2017).</text:p>
      <text:p text:style-name="ifm_p_font.roman_mt.3.76mm_ifm">Antwoord van Minister <text:span text:style-name="ifm_span_font.bold_ifm">Asscher</text:span> (Sociale Zaken en Werkgelegenheid) (ontvangen 7 april 2017)</text:p>
      <text:p text:style-name="ifm_p_mt.3.76mm_ifm">Vraag 1</text:p>
      <text:p text:style-name="ifm_p_ifm">Kunt u bevestigen dat een nabestaandenpensioen wordt gekort op een uitkering op grond van de Wet Inkomensvoorziening oudere werklozen (IOW), zoals mij door een betrokkene is medegedeeld?</text:p>
      <text:p text:style-name="ifm_p_mt.3.76mm_ifm">Antwoord 1</text:p>
      <text:p text:style-name="ifm_p_ifm">Ja. Op grond van artikel 2:4, lid 1, onder m van het Algemeen inkomensbesluit socialezekerheidswetten wordt een uitkering op grond van een pensioenregeling als bedoeld in de Wet op de loonbelasting 1964 als «overig inkomen» beschouwd. Ook uitkeringen van nabestaandenpensioen vallen hieronder. Op grond van artikel 10, lid 4 van de IOW wordt overig inkomen geheel in mindering gebracht op de uitkering.</text:p>
      <text:p text:style-name="ifm_p_mt.3.76mm_ifm">Vraag 2</text:p>
      <text:p text:style-name="ifm_p_ifm">Wat is hiervan de reden, aangezien het inkomen van een partner niet wordt meegerekend bij het vaststellen van de hoogte van de IOW-uitkering<text:note text:id="ID-2017Z03559-d37e63" text:note-class="footnote"><text:note-citation text:label="1 ">1</text:note-citation><text:note-body><text:p text:style-name="ifm_p_font.normal_size.6.93pt_mt..5mm_indent.-0.1161in_mleft.0.1161in_ifm">https://www.rijksoverheid.nl/onderwerpen/uitkering-oudere-werklozen-ioaw-iow-ioaz/vraag-en-antwoord/kom-ik-in-aanmerking-voor-een-iow-uitkering</text:p></text:note-body></text:note>, en het nabestaandenpensioen wordt uitgekeerd ter vervanging van het partnerinkomen?</text:p>
      <text:p text:style-name="ifm_p_mt.3.76mm_ifm">Antwoord 2</text:p>
      <text:p text:style-name="ifm_p_ifm">De IOW is een voorziening die er voor zorgt dat een oudere werknemer na afloop van een WW-uitkering niet te maken krijgt met een vermogenstoets als hij een beroep doet op een uitkeringsregeling op minimumniveau. Het karakter van de IOW als minimumbehoeftevoorziening brengt met zich mee dat het uitkeringsrecht getoetst wordt aan het inkomen van de oudere werkloze. Het betreft niet alleen inkomen dat een oudere werkloze verkrijgt met het verrichten van arbeid, maar ook (loonvervangende) uitkeringen, hiertoe behoort ook een nabestaandenpensioen.</text:p>
      <text:p text:style-name="ifm_p_mt.3.76mm_ifm">Vraag 3</text:p>
      <text:p text:style-name="ifm_p_ifm">Hoeveel ontvangers van een IOW-uitkering krijgen een lagere uitkering vanwege het ontvangen van een nabestaandenpensioen?</text:p>
      <text:p text:style-name="ifm_p_mt.3.76mm_ifm">Antwoord 3</text:p>
      <text:p text:style-name="ifm_p_ifm">Deze informatie is niet voorhanden. In het IOW-uitkeringssysteem wordt geregistreerd dat er sprake is van verrekening met de uitkering, maar het is niet mogelijk om op dit detailniveau de gegevens te ver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korten van nabestaandenpensioen op de IOW-uitkering</dc:title>
    <meta:user-defined meta:name="OVERHEIDop.ParlID/DC.identifier">ah-tk-20162017-1582</meta:user-defined>
    <meta:user-defined meta:name="OVERHEIDop.vraagnummer">2017Z03559</meta:user-defined>
    <meta:user-defined meta:name="OVERHEIDop.aanhangselNummer">1582</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6-2017</meta:user-defined>
    <meta:user-defined meta:name="DCTERMS.W3CDTF/OVERHEIDop.datumOntvangst">2017-04-07</meta:user-defined>
    <meta:user-defined meta:name="OVERHEID.StatenGeneraal/DC.creator">Tweede Kamer der Staten-Generaal</meta:user-defined>
    <dc:language>nl</dc:language>
    <meta:user-defined meta:name="DCTERMS.alternative"/>
    <meta:user-defined meta:name="DC.title">Antwoord op vragen van het lid Van Weyenberg over het korten van nabestaandenpensioen op de IOW-uitkering</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