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het lid <text:span text:style-name="ifm_span_font.bold_ifm">Jasper vanDijk</text:span> (SP) aan de Minister van Defensie over <text:span text:style-name="ifm_span_font.italic_ifm">de klokkenluider van Vliegbasis Eindhoven</text:span> (ingezonden 14 maart 2017).</text:p>
      <text:p text:style-name="ifm_p_font.roman_mt.3.76mm_ifm">Antwoord van Minister <text:span text:style-name="ifm_span_font.bold_ifm">Hennis – Plasschaert</text:span> (Defensie) (ontvangen 7 april 2017)</text:p>
      <text:p text:style-name="ifm_p_mt.3.76mm_ifm">Vraag 1, 2, 3, 15 en 17</text:p>
      <text:p text:style-name="ifm_p_ifm">Waarom is over de melder een zogenaamde aantekening gemaakt in het medisch dossier onder de noemer «psychische stoornissen», terwijl dit pertinent onjuist is? Waarom niet over een andere aandoening?<text:note text:id="ID-2017Z03704-d37e59" text:note-class="footnote"><text:note-citation text:label="1 ">1</text:note-citation><text:note-body><text:p text:style-name="ifm_p_font.normal_size.6.93pt_mt..5mm_indent.-0.1161in_mleft.0.1161in_ifm">Rapport Onderzoeksraad Integriteit Overheid (p. 7): https://www.onderzoeksraadintegriteitoverheid.nl/downloads/adviezen/Advies_Onderzoeksraad_melding_Defensie.pdf</text:p></text:note-body></text:note> <text:note text:id="ID-2017Z03704-d37e67" text:note-class="footnote"><text:note-citation text:label="2 ">2</text:note-citation><text:note-body><text:p text:style-name="ifm_p_font.normal_size.6.93pt_mt..5mm_indent.-0.1161in_mleft.0.1161in_ifm">Zie ook Aanhangsel Handelingen, vergaderjaar 2016–2017, nr. 1001</text:p></text:note-body></text:note> <text:note text:id="n3" text:note-class="footnote"><text:note-citation text:label="3 ">3</text:note-citation><text:note-body><text:p text:style-name="ifm_p_font.normal_size.6.93pt_mt..5mm_indent.-0.1161in_mleft.0.1161in_ifm">Handelingen TK, vergaderjaar 2016–2017, nr. 24, laatste pagina</text:p></text:note-body></text:note></text:p>
      <text:p text:style-name="ifm_p_ifm">Als u stelt dat het niet bestaande consult van 16 november 2009 een «onjuist weggeschreven aantekening» zou zijn, wat is dan volgens u de exacte aanleiding geweest voor deze zogenaamde aantekening? Kunt u dit specifiek en onderbouwd omschrijven?<text:note text:id="ID-2017Z03704-d37e82" text:note-class="footnote"><text:note-citation text:label="4 ">4</text:note-citation><text:note-body><text:p text:style-name="ifm_p_font.normal_size.6.93pt_mt..5mm_indent.-0.1161in_mleft.0.1161in_ifm">Zie ook Aanhangsel Handelingen, vergaderjaar 2016–2017, nr. 1001</text:p></text:note-body></text:note> <text:note text:id="n5" text:note-class="footnote"><text:note-citation text:label="5 ">5</text:note-citation><text:note-body><text:p text:style-name="ifm_p_font.normal_size.6.93pt_mt..5mm_indent.-0.1161in_mleft.0.1161in_ifm">Handelingen TK, vergaderjaar 2016–2017, nr. 24, laatste pagina</text:p></text:note-body></text:note></text:p>
      <text:p text:style-name="ifm_p_ifm">Waarom is hierover contact geweest tussen de squadroncommandant en de arts? Wat is daar besproken en waarom? Waarom is er überhaupt iets in het medisch dossier terecht gekomen?</text:p>
      <text:p text:style-name="ifm_p_ifm">Waarom gaat het IMG-rapport niet in op zeer relevante gebeurtenissen, onlosmakelijk verbonden met de vervalsing van het medisch dossier, zoals bijvoorbeeld het feit dat het niet bestaande consult van 16 november 2009 wel degelijk een doel heeft gediend?</text:p>
      <text:p text:style-name="ifm_p_ifm">Wanneer wist u dat de in het IMG rapport geschetste tijdslijn (16–18 november 2009) niet op waarheid berust? Was u al voordat het IMG-rapport (vertrouwelijk) met de Tweede Kamer werd gedeeld op de hoogte van de onjuiste tijdslijn? Zo ja, waarom is die informatie niet met de Kamer gedeeld? Zo nee, wanneer wist u het dan wel?</text:p>
      <text:p text:style-name="ifm_p_mt.3.76mm_ifm">Antwoord 1, 2, 3, 15 en 17</text:p>
      <text:p text:style-name="ifm_p_ifm">Zoals vermeld in de brief van 1 februari 2017 (Kamerstuk 34 550 nr. 71), heeft er op 16 november 2009 een gesprek plaats gevonden tussen de leden van het Sociaal Medisch Team (SMT).</text:p>
      <text:p text:style-name="ifm_p_ifm">Zowel het rapport van de Onderzoeksraad Integriteit en Overheid (OIO) als dat van de Inspectie Militaire Gezondheidszorg (IMG) vermeldt dat dit gesprek door de onderdeelsarts als consult is geregistreerd onder een onjuiste code. Die registratie is later verwijderd. Van het vervalsen van het medisch dossier is geen sprake.</text:p>
      <text:p text:style-name="ifm_p_ifm">De IMG heeft de feiten en data zo goed mogelijk gereconstrueerd op basis van de gesprekken en andere informatie. Mede vanwege de verstreken tijd heeft de IMG daarbij een voorbehoud gemaakt bij de dateringen. Zo is hij uitgegaan van een vakantie van de melder van ongeveer een week. Dat was een verkeerde aanname, omdat de melder langer op vakantie is geweest. Het rapport is de melder en zijn raadsman overigens op 22 maart 2012 verstrekt. De melder heeft de IMG toen, en voor zover bekend ook daarna, niet verzocht om een correctie.</text:p>
      <text:p text:style-name="ifm_p_mt.3.76mm_ifm">Vraag 7, 4 en  6</text:p>
      <text:p text:style-name="ifm_p_ifm">Is aan melder ooit een verklaring gegeven voor de gebeurtenissen in november-december 2009, de uitspraken en het toevoegen van een consult aan het medisch dossier? Zo nee, waarom niet?</text:p>
      <text:p text:style-name="ifm_p_ifm">Hoe verklaart u dat de squadroncommandant op 2 december 2009 publiekelijk verklaringen deed die geheel niet op waarheid berusten, maar die wel naadloos aansluiten op het consult van 16 november 2009? Wat was de intentie van de squadroncommandant? Welke informatie lag ten grondslag aan zijn uitspraken en van wie was die informatie afkomstig?<text:note text:id="ID-2017Z03704-d37e103" text:note-class="footnote"><text:note-citation text:label="6 ">6</text:note-citation><text:note-body><text:p text:style-name="ifm_p_font.normal_size.6.93pt_mt..5mm_indent.-0.1161in_mleft.0.1161in_ifm">Rapport Onderzoeksraad Integriteit Overheid (p. 7): https://www.onderzoeksraadintegriteitoverheid.nl/downloads/adviezen/Advies_Onderzoeksraad_melding_Defensie.pdf</text:p></text:note-body></text:note></text:p>
      <text:p text:style-name="ifm_p_ifm">Waarvoor is precies excuses gemaakt door de squadroncommandant? Is dat vastgelegd? Waren de melder mogelijke (rechtspositionele) consequenties in het vooruitzicht gesteld in het geval van het door hem niet accepteren van excuses?<text:note text:id="ID-2017Z03704-d37e134" text:note-class="footnote"><text:note-citation text:label="7 ">7</text:note-citation><text:note-body><text:p text:style-name="ifm_p_font.normal_size.6.93pt_mt..5mm_indent.-0.1161in_mleft.0.1161in_ifm">https://www.tweedekamer.nl/kamerstukken/verslagen/detail?id=2017Z00859&amp;did=2017D02877  (pag. 20)</text:p></text:note-body></text:note></text:p>
      <text:p text:style-name="ifm_p_mt.3.76mm_ifm">Antwoord 7, 4 en 6</text:p>
      <text:p text:style-name="ifm_p_ifm">Het OIO-rapport vermeldt dat de squadroncommandant het personeel van het squadron tijdens de <text:span text:style-name="ifm_span_font.italic_ifm">Flight Safety Awareness</text:span> dag (FSA) op 2 december 2009 heeft verteld dat melder deel zou nemen aan een psychologisch of psychiatrisch traject. Dit was niet correct. Tijdens een gesprek op 6 januari 2010 heeft de squadroncommandant de melder daarvoor excuses aangeboden. Melder heeft de excuses aanvaard. Na overleg met melder heeft de squadroncommandant daarna in een e-mailbericht zijn excuses gemaakt aan iedereen die op 2 december aanwezig was.</text:p>
      <text:p text:style-name="ifm_p_mt.3.76mm_ifm">Vraag 7, 8 en  9</text:p>
      <text:p text:style-name="ifm_p_ifm">Is aan melder ooit een verklaring gegeven voor de gebeurtenissen in november-december 2009, de uitspraken en het toevoegen van een consult aan het medisch dossier? Zo nee, waarom niet?</text:p>
      <text:p text:style-name="ifm_p_ifm">Is de melder ooit door Defensie geïnformeerd over het plaatsen van het zogenaamde consult in zijn medisch dossier en over het feit dat er door commandant en arts over hem gesproken zou zijn of moest de melder daar zelf achter komen?</text:p>
      <text:p text:style-name="ifm_p_ifm">Heeft de melder Defensie eerder verzocht om het zogenaamde consult uit zijn medisch dossier te laten verwijderen? Zo ja, wat was daarop de reactie van Defensie? Waarom heeft Defensie het medisch dossier van de melder pas geschoond na het verschijnen van het OIO rapport en niet eerder?</text:p>
      <text:p text:style-name="ifm_p_mt.3.76mm_ifm">Antwoord 7, 8 en 9</text:p>
      <text:p text:style-name="ifm_p_ifm">Melder heeft op 2 februari 2012 een klacht ingediend over het handelen van zijn toenmalige onderdeelsarts. Zowel de IMG als de OIO heeft de gang van zaken rondom de mutaties in het medisch dossier van melder onderzocht. Het OIO-rapport van 5 februari 2015 vermeldt dat de IMG met zijn medische expertise en bevoegdheid heeft vastgesteld dat er sprake was van een onzorgvuldige verslaglegging onder een onjuiste code. Ook blijkt uit het OIO-rapport dat zaken destijds niet direct zijn gecorrigeerd nadat de IMG had vastgesteld dat deze onjuist waren. Zoals gemeld in de reactie van Defensie op het OIO-rapport (op 30 april 2015 gepubliceerd op de website van de OIO), zijn de gegevens van 16 november 2009 tot en met 5 januari 2010 gewist uit het medisch dossier.</text:p>
      <text:p text:style-name="ifm_p_mt.3.76mm_ifm">Vraag 10</text:p>
      <text:p text:style-name="ifm_p_ifm">Wat staat er in de originele klokkenluidersmelding van 37 punten? Kunt u de originele melding delen met de Kamer?<text:note text:id="ID-2017Z03704-d37e170" text:note-class="footnote"><text:note-citation text:label="8 ">8</text:note-citation><text:note-body><text:p text:style-name="ifm_p_font.normal_size.6.93pt_mt..5mm_indent.-0.1161in_mleft.0.1161in_ifm">https://www.bnr.nl/nieuws/binnenland/10318136/van-wulfen-krijgt-nog-steeds-klokkenluidersbehandeling</text:p></text:note-body></text:note></text:p>
      <text:p text:style-name="ifm_p_mt.3.76mm_ifm">Antwoord 10</text:p>
      <text:p text:style-name="ifm_p_ifm">Op 24 oktober 2011 heeft melder een melding van vermoede misstanden gedaan bij de Secretaris-generaal van het Ministerie van Defensie. De Secretaris-generaal heeft de OIO verzocht een onderzoek in te stellen en advies uit te brengen inzake de genoemde melding. De OIO is ook gevraagd de (wijze van) behandeling van de meldingen en melder in eerdere interne onderzoeken van Defensie te bezien. Een geanonimiseerde versie van het onderzoeksrapport van de OIO en de reactie van Defensie daarop zijn op 28 mei 2015 aan uw Kamer verstrekt.</text:p>
      <text:p text:style-name="ifm_p_ifm">De Onderzoeksraad Voor Veiligheid (OVV) heeft onderzoek gedaan naar de (vlieg)veiligheidsincidenten. Dit onderzoek is op verzoek van de OIO en met instemming van Defensie en de melder uitgevoerd.</text:p>
      <text:p text:style-name="ifm_p_ifm">De OIO meldt in zijn rapport dat hij niet ingaat op alle afzonderlijke onderdelen van de melding. Een aantal onderdelen van de melding overlapt elkaar namelijk en andere onderdelen kunnen naar het oordeel van de OIO het best worden beoordeeld indien zij vanuit een breder en meer algemeen kader worden beschouwd.</text:p>
      <text:p text:style-name="ifm_p_mt.3.76mm_ifm">Vraag 11</text:p>
      <text:p text:style-name="ifm_p_ifm">Wat heeft Defensie gedaan om moedwillige verzinsels over de melder te ontkrachten?</text:p>
      <text:p text:style-name="ifm_p_mt.3.76mm_ifm">Antwoord 11</text:p>
      <text:p text:style-name="ifm_p_ifm">De melder is op vrijdag 15 april 2016 door de plaatsvervangend Commandant Luchtstrijdkrachten opnieuw geïntroduceerd op vliegbasis Eindhoven. Dit gebeurde in het bijzijn van de directeur Operaties Luchtstrijdkrachten en de commandant Vliegbasis Eindhoven. Tijdens deze bijeenkomst hebben alle betrokkenen, inclusief de melder, afgesproken niet terug maar vooruit te kijken. Tijdens de toespraak voor het personeel van de vliegbasis Eindhoven is in zijn bijzijn waardering geuit voor de melder. Ook heb ikzelf met hem gesproken.</text:p>
      <text:p text:style-name="ifm_p_mt.3.76mm_ifm">Vraag 12</text:p>
      <text:p text:style-name="ifm_p_ifm">Is het waar dat Defensie meer dan 50 documenten heeft achtergehouden voor de OIO? Zo ja, waarom? Zo nee, waarop baseert de melder zich dan?<text:note text:id="ID-2017Z03704-d37e192" text:note-class="footnote"><text:note-citation text:label="9 ">9</text:note-citation><text:note-body><text:p text:style-name="ifm_p_font.normal_size.6.93pt_mt..5mm_indent.-0.1161in_mleft.0.1161in_ifm">https://twitter.com/VicD66/status/826699920342122496?s=09</text:p></text:note-body></text:note></text:p>
      <text:p text:style-name="ifm_p_mt.3.76mm_ifm">Antwoord 12</text:p>
      <text:p text:style-name="ifm_p_ifm">De OIO heeft vastgesteld dat Defensie tijdens het OIO-onderzoek terughoudend is geweest met het (tijdig) overleggen van relevante informatie. Zo heeft de OIO vastgesteld dat van de overgelegde stukken soms meer versies bestonden, dat stukken geen kenmerk of correspondentienummer hadden en meermaals niet waren ondertekend of gedateerd. Zoals gemeld in de reactie van Defensie van 29 april 2015 op het OIO-rapport is er in 2013 een aanwijzing «Protocol interne onderzoeken» vastgesteld. Deze aanwijzing bestond nog niet ten tijde van de interne onderzoeken. De aanwijzing besteedt ook aandacht aan de wijze waarop moet worden omgegaan met de stukken die in het onderzoek zijn betrokken.</text:p>
      <text:p text:style-name="ifm_p_mt.3.76mm_ifm">Vraag 13</text:p>
      <text:p text:style-name="ifm_p_ifm">Is het waar dat Defensie moedwillig zaken heeft verzonnen over de terminaal zieke vader van de melder en dat Defensie dit heeft beoordeeld als «geen ongewenst gedrag»? Heeft Defensie carte blanche om een melder op deze manier te krenken?<text:note text:id="ID-2017Z03704-d37e207" text:note-class="footnote"><text:note-citation text:label="10 ">10</text:note-citation><text:note-body><text:p text:style-name="ifm_p_font.normal_size.6.93pt_mt..5mm_indent.-0.1161in_mleft.0.1161in_ifm">https://m.facebook.com/story.php?story_fbid=651835328321725&amp;id=100004857903590</text:p></text:note-body></text:note></text:p>
      <text:p text:style-name="ifm_p_mt.3.76mm_ifm">Antwoord 13</text:p>
      <text:p text:style-name="ifm_p_ifm">Zoals het OIO-rapport vermeldt, heeft de melder op 2 mei 2012 een klacht ingediend op grond van de regeling Klachtenprocedure ongewenst gedrag en melding van misstanden Defensie (KOGVAM). De KOGVAM-commissie heeft de klacht over onjuiste mededelingen door de squadroncommandant over de ziekte en behandeling van de vader van de melder onderzocht en ongegrond verklaard.</text:p>
      <text:p text:style-name="ifm_p_mt.3.76mm_ifm">Vraag 14</text:p>
      <text:p text:style-name="ifm_p_ifm">U noemt gespreksverslagen die tijdens het IMG onderzoek gebruikt zijn om de tijdslijn te creëren; wat zijn dat voor gespreksverslagen? Waarom en door wie zijn die gemaakt en wat staat daar exact in? Kunt u aantonen dat deze gespreksverslagen bestaan?<text:note text:id="ID-2017Z03704-d37e222" text:note-class="footnote"><text:note-citation text:label="11 ">11</text:note-citation><text:note-body><text:p text:style-name="ifm_p_font.normal_size.6.93pt_mt..5mm_indent.-0.1161in_mleft.0.1161in_ifm">https://www.tweedekamer.nl/kamerstukken/verslagen/detail?id=2017Z00859&amp;did=2017D02877  (pag. 20)</text:p></text:note-body></text:note></text:p>
      <text:p text:style-name="ifm_p_mt.3.76mm_ifm">Antwoord 14</text:p>
      <text:p text:style-name="ifm_p_ifm">Bij de beantwoording van de vragen tijdens het algemeen overleg Personeel op 26 januari jl. heb ik de redeneerlijn verwoord van de opsteller van het IMG-rapport. Bij het onderzoek van de IMG heeft de inspecteur relevante zaken genoteerd en deze vervolgens uitgewerkt in het rapport.</text:p>
      <text:p text:style-name="ifm_p_mt.3.76mm_ifm">Vraag 5 en 16</text:p>
      <text:p text:style-name="ifm_p_ifm">Waarom werd de melder door de squadroncommandant van 23 november tot en met 7 december 2009 in het personeelssysteem valselijk op «ziek thuis» gezet? Hoe rijmt dit met de beweringen dat de melder op 23 tot en met 25 november 2009 aan het werk was? Waarom negeert de IMG dit gegeven in het rapport? Waar was de melder volgens Defensie op 23, 24 en 25 november 2009? Welke verklaring heeft de squadroncommandant hiervoor gegeven?<text:note text:id="ID-2017Z03704-d37e118" text:note-class="footnote"><text:note-citation text:label="12 ">12</text:note-citation><text:note-body><text:p text:style-name="ifm_p_font.normal_size.6.93pt_mt..5mm_indent.-0.1161in_mleft.0.1161in_ifm">Rapport Onderzoeksraad Integriteit Overheid (p. 7): https://www.onderzoeksraadintegriteitoverheid.nl/downloads/adviezen/Advies_Onderzoeksraad_melding_Defensie.pdf</text:p></text:note-body></text:note></text:p>
      <text:p text:style-name="ifm_p_ifm">Waarom negeert de IMG het feit dat de melder van 23 november 2009 tot en met 4 januari 2010 door de squadroncommandant op «ziek thuis" was gezet? Welke verklaring heeft de squadroncommandant gegeven voor het maken van die wijziging?<text:note text:id="ID-2017Z03704-d37e244" text:note-class="footnote"><text:note-citation text:label="13 ">13</text:note-citation><text:note-body><text:p text:style-name="ifm_p_font.normal_size.6.93pt_mt..5mm_indent.-0.1161in_mleft.0.1161in_ifm">Rapport Onderzoeksraad Integriteit Overheid (p. 7): https://www.onderzoeksraadintegriteitoverheid.nl/downloads/adviezen/Advies_Onderzoeksraad_melding_Defensie.pdf</text:p></text:note-body></text:note></text:p>
      <text:p text:style-name="ifm_p_mt.3.76mm_ifm">Antwoord 5 en 16</text:p>
      <text:p text:style-name="ifm_p_ifm">De melding die de IMG heeft onderzocht had betrekking op het handelen van de onderdeelsarts en de notities in het medisch dossier. Het handelen van de squadroncommandant valt niet onder het toezicht van de IMG en is derhalve niet door de IMG onderzocht.</text:p>
      <text:p text:style-name="ifm_p_mt.3.76mm_ifm">Vraag 18</text:p>
      <text:p text:style-name="ifm_p_ifm">Geniet de melder op dit moment de bescherming die de Interne klokkenluidersregeling Rijk, Politie en Defensie en de Wet Huis voor Klokkenluiders hem zou moeten bieden?<text:note text:id="ID-2017Z03704-d37e267" text:note-class="footnote"><text:note-citation text:label="14 ">14</text:note-citation><text:note-body><text:p text:style-name="ifm_p_font.normal_size.6.93pt_mt..5mm_indent.-0.1161in_mleft.0.1161in_ifm">Staatsblad van het Koninkrijk der Nederlanden, jaargang 2016, nr. 542</text:p></text:note-body></text:note></text:p>
      <text:p text:style-name="ifm_p_mt.3.76mm_ifm">Antwoord 18</text:p>
      <text:p text:style-name="ifm_p_ifm">Ja, nog steeds geldt dat de melder, als voormalige klokkenluider, niet vanwege zijn melding mag worden benadeeld in zijn rechtspositie en dat hij de bescherming geniet die de regeling biedt. Wat zijn verdere functioneren betreft, is de melder net als alle militairen, gehouden aan de regels en is de normale rechtspositie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Jasper van Dijk over de klokkenluider van vliegbasis Eindhoven</dc:title>
    <meta:user-defined meta:name="OVERHEIDop.ParlID/DC.identifier">ah-tk-20162017-1581</meta:user-defined>
    <meta:user-defined meta:name="OVERHEIDop.vraagnummer">2017Z03704</meta:user-defined>
    <meta:user-defined meta:name="OVERHEIDop.aanhangselNummer">158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6-2017</meta:user-defined>
    <meta:user-defined meta:name="DCTERMS.W3CDTF/OVERHEIDop.datumOntvangst">2017-04-07</meta:user-defined>
    <meta:user-defined meta:name="OVERHEID.StatenGeneraal/DC.creator">Tweede Kamer der Staten-Generaal</meta:user-defined>
    <dc:language>nl</dc:language>
    <meta:user-defined meta:name="DCTERMS.alternative"/>
    <meta:user-defined meta:name="DC.title">Antwoorden op vragen van het lid Jasper van Dijk over de klokkenluider van vliegbasis Eindhoven</meta:user-defined>
    <meta:user-defined meta:name="DCTERMS.W3CDTF/DCTERMS.available">2017-04-10</meta:user-defined>
    <meta:user-defined meta:name="OVERHEIDop.publicationName">Kamervragen (Aanhangsel)</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