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9</text:p>
      <text:p text:style-name="ifm_p_font.roman_mt.3.76mm_ifm">Vragen van het lid <text:span text:style-name="ifm_span_font.bold_ifm">Van Bommel</text:span> (SP) aan de Minister van Buitenlandse Zaken over <text:span text:style-name="ifm_span_font.italic_ifm">de situatie in het zuidoosten van Turkije</text:span> (ingezonden 27 februari 2017).</text:p>
      <text:p text:style-name="ifm_p_font.roman_mt.3.76mm_ifm">Antwoord van Minister <text:span text:style-name="ifm_span_font.bold_ifm">Koenders</text:span> (Buitenlandse Zaken) (ontvangen 6 april 2017).</text:p>
      <text:p text:style-name="ifm_p_mt.3.76mm_ifm">Vraag 1</text:p>
      <text:p text:style-name="ifm_p_ifm">Kent u het bericht «Human rights abuses alleged in southeast Turkey»?<text:note text:id="ID-2017Z03350-d37e58" text:note-class="footnote"><text:note-citation text:label="1 ">1</text:note-citation><text:note-body><text:p text:style-name="ifm_p_font.normal_size.6.93pt_mt..5mm_indent.-0.1161in_mleft.0.1161in_ifm">Human rights abuses alleged in southeast Turkey, http://m.dw.com/en/human-rights-abuses-alleged-in-southeast-turkey/a-37662911, 22 februari 2017.</text:p></text:note-body></text:note></text:p>
      <text:p text:style-name="ifm_p_mt.3.76mm_ifm">Antwoord 1</text:p>
      <text:p text:style-name="ifm_p_ifm">Ja.</text:p>
      <text:p text:style-name="ifm_p_mt.3.76mm_ifm">Vraag 2, 3</text:p>
      <text:p text:style-name="ifm_p_ifm">Welk beeld heeft u van de ernstige mensenrechtenschendingen in Korukoy, waarvan de Turkse autoriteiten in het bij vraag 1 genoemde artikel worden beschuldigd? Klopt het dat er een avondklok geldt en bijna niemand het gebied meer in of uit kan? Kunt u uw antwoord toelichten?</text:p>
      <text:p text:style-name="ifm_p_ifm">Deelt u de zorgen van Amnesty International over mogelijke schendingen van de mensenrechten in Kurokoy, aangezien hier elders eerder ook al sprake van is geweest, bijvoorbeeld in Cizre? Zo nee, waarom niet?</text:p>
      <text:p text:style-name="ifm_p_mt.3.76mm_ifm">Antwoord 2, 3</text:p>
      <text:p text:style-name="ifm_p_ifm">In Korukoy gold van 11 februari tot 2 maart een uitgaansverbod. Gedurende deze periode konden alleen personen die dringende medische zorg nodig hadden het dorp verlaten. Internet- en telefoonaansluitingen waren gedurende deze periode afgesloten. Volgens de Turkse autoriteiten was er sprake van een operatie gericht tegen PKK-strijders die zich in het dorp zouden bevinden. De Turkse autoriteiten hielden journalisten en mensenrechtenorganisaties tegen die gedurende deze periode probeerden het dorp binnen te komen. Berichten van mensenrechtenorganisaties en Koerdische politici over marteling, moord, vernielde woningen en andere mensenrechtenschendingen zijn reden tot zorg, maar kunnen nog niet worden geverifieerd.</text:p>
      <text:p text:style-name="ifm_p_mt.3.76mm_ifm">Vraag 4</text:p>
      <text:p text:style-name="ifm_p_ifm">Bent u bereid om per direct contact op te nemen met uw Turkse collega’s en aan te dringen op het toelaten van onafhankelijke waarnemers en hulpverleners tot het gebied en op een onafhankelijk onderzoek naar de beschuldigingen van mensenrechtenschendingen? Zo nee, waarom niet?</text:p>
      <text:p text:style-name="ifm_p_mt.3.76mm_ifm">Antwoord 4</text:p>
      <text:p text:style-name="ifm_p_ifm">Het is te betreuren dat de omstandigheden zodanig waren dat maatregelen als veiligheidszones met een beperking van de mobiliteit nodig zijn geacht. Deze maatregelen belemmeren het dagelijkse leven van burgers in deze gebieden en bemoeilijken hun bewegingsvrijheid. Dat is voor het kabinet reden tot zorg. Het kabinet heeft er al eerder op gewezen dat de maatregelen van de Turkse regering tegen terroristische dreigingen proportioneel moet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ommel over de situatie in het zuidoosten van Turkije</dc:title>
    <meta:user-defined meta:name="OVERHEIDop.ParlID/DC.identifier">ah-tk-20162017-1579</meta:user-defined>
    <meta:user-defined meta:name="OVERHEIDop.vraagnummer">2017Z03350</meta:user-defined>
    <meta:user-defined meta:name="OVERHEIDop.aanhangselNummer">1579</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6-2017</meta:user-defined>
    <meta:user-defined meta:name="DCTERMS.W3CDTF/OVERHEIDop.datumOntvangst">2017-04-06</meta:user-defined>
    <meta:user-defined meta:name="OVERHEID.StatenGeneraal/DC.creator">Tweede Kamer der Staten-Generaal</meta:user-defined>
    <dc:language>nl</dc:language>
    <meta:user-defined meta:name="DCTERMS.alternative"/>
    <meta:user-defined meta:name="DC.title">Antwoord op vragen van het lid Van Bommel over de situatie in het zuidoosten van Turkije</meta:user-defined>
    <meta:user-defined meta:name="DCTERMS.W3CDTF/DCTERMS.available">2017-04-10</meta:user-defined>
    <meta:user-defined meta:name="OVERHEIDop.publicationName">Kamervragen (Aanhangsel)</meta:user-defined>
    <meta:user-defined meta:name="OVERHEID.Organisatietype/OVERHEID.organisationType">staten generaal</meta:user-defined>
    <meta:user-defined meta:name="DCTERMS.W3CDTF/DCTERMS.issued">2017-04-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