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Van Engelshoven</text:span> en <text:span text:style-name="ifm_span_font.bold_ifm">Raemakers</text:span> (beiden D66) aan de Minister van Binnenlandse Zaken en Koninkrijksrelaties over <text:span text:style-name="ifm_span_font.italic_ifm">het publiceren van uitslagen per stembureau</text:span> (ingezonden 31 maart 2017).</text:p>
      <text:p text:style-name="ifm_p_font.roman_mt.3.76mm_ifm">Antwoord van Minister <text:span text:style-name="ifm_span_font.bold_ifm">Plasterk</text:span> (Binnenlandse Zaken en Koninkrijksrelaties) (ontvangen 7 april 2017)</text:p>
      <text:p text:style-name="ifm_p_mt.3.76mm_ifm">Vraag 1</text:p>
      <text:p text:style-name="ifm_p_ifm">Bent u bekend met het bericht «Stemgegevens verdwijnen in het grote vergeetboek»?<text:note text:id="ID-2017Z04277-d37e61" text:note-class="footnote"><text:note-citation text:label="1 ">1</text:note-citation><text:note-body><text:p text:style-name="ifm_p_font.normal_size.6.93pt_mt..5mm_indent.-0.1161in_mleft.0.1161in_ifm">Volkskrant van 29 maart 2017</text:p></text:note-body></text:note></text:p>
      <text:p text:style-name="ifm_p_mt.3.76mm_ifm">Antwoord 1</text:p>
      <text:p text:style-name="ifm_p_ifm">Ja.</text:p>
      <text:p text:style-name="ifm_p_mt.3.76mm_ifm">Vraag 2</text:p>
      <text:p text:style-name="ifm_p_ifm">Klopt het dat de Kiesraad ten gevolge van het aangepaste stemtelproces de verkiezingsuitslag per stembureau niet heeft verzameld? Zo ja, waarom is ervoor gekozen dat niet te doen?</text:p>
      <text:p text:style-name="ifm_p_mt.3.76mm_ifm">Antwoord 2</text:p>
      <text:p text:style-name="ifm_p_ifm">Voorafgaand aan de verkiezing van 15 maart jl. zijn maatregelen getroffen om te voorkomen dat de berekening van de uitslag kwetsbaar zou kunnen zijn voor manipulatie als gevolg van hacken. Daarom is besloten dat er geen gebruik gemaakt mocht worden van digitale overdracht van de tellingen. Bij eerdere verkiezingen gebeurde dit wel en werden de uitkomsten van de tellingen op USB-stick overgebracht van de gemeenten naar het hoofdstembureau en van het hoofdstembureau naar het centraal stembureau, zijnde de Kiesraad. Langs die weg kwam de Kiesraad in het bezit van de tellingen van de stembureaus die door de gemeenten werden ingevoerd in het ICT-systeem (OSV) dat door de Kiesraad beschikbaar werd gesteld. Bij de verkiezing van 15 maart jl. is alleen de papieren uitkomst van de telling op gemeentelijk niveau overgebracht naar het hoofdstembureau. In die opgave (artikel N11 Kieswet) staan alleen de totalen per partij en per kandidaat voor de hele gemeente en niet per stembureau.</text:p>
      <text:p text:style-name="ifm_p_mt.3.76mm_ifm">Vraag 3</text:p>
      <text:p text:style-name="ifm_p_ifm">Welk percentage van de Nederlandse gemeenten heeft de uitslagen op stembureauniveau gepubliceerd? Welk percentage van de kiesgerechtigden is hiermee omvat?</text:p>
      <text:p text:style-name="ifm_p_mt.3.76mm_ifm">Antwoord 3</text:p>
      <text:p text:style-name="ifm_p_ifm">Op 29 maart jl. is een brief aan de burgemeesters gezonden, de Tweede Kamer heeft daar een afschrift van ontvangen, waarin staat dat gemeenten, zoals gebruikelijk bij verkiezingen, de uitslagen per stembureau kunnen publiceren, bijvoorbeeld op de website van de gemeente. Ik zal voor de evaluatie van de verkiezing inventariseren hoeveel gemeenten dat niet hebben gedaan.</text:p>
      <text:p text:style-name="ifm_p_mt.3.76mm_ifm">Vraag 4, 5 en 6</text:p>
      <text:p text:style-name="ifm_p_ifm">Onder welke voorwaarden kunnen mensen bij gemeenten op inzagemomenten binnen drie maanden na de verkiezingen de uitslagen per stembureau inzien? Geeft dit, bij alle gemeenten, voldoende mogelijkheden voor geïnteresseerden om de verkiezingsuitslag goed te kunnen controleren?</text:p>
      <text:p text:style-name="ifm_p_ifm">Hoe verhoudt de beperkte publicatie door gemeenten van verkiezingsuitslagen zich tot de Kieswet, de Wet hergebruik overheidsinformatie en het kabinetsbeleid ten aanzien van open data?</text:p>
      <text:p text:style-name="ifm_p_ifm">Bent u bereid te garanderen dat voor vernietiging van de stembescheiden van alle stembureaus, de uitslagen online gepubliceerd zijn en de Kiesraad actief bij te staan in de pogingen daartoe? Zo nee, waarom niet en welke gevolgen heeft dat voor o.a. historisch en politicologisch onderzoek?</text:p>
      <text:p text:style-name="ifm_p_mt.3.76mm_ifm">Antwoord 4, 5 en 6</text:p>
      <text:p text:style-name="ifm_p_ifm">De mogelijkheid om de processen-verbaal van de stembureaus en de gemeentelijke opgave in te zien is voorbij. De Kieswet bepaalt namelijk expliciet dat deze documenten uitsluitend kunnen worden ingezien tot het moment dat de Tweede Kamer beslist over de toelating van de nieuwe leden. De Tweede Kamer heeft op woensdag 22 maart jl. over die toelating besloten.</text:p>
      <text:p text:style-name="ifm_p_ifm">Zie verder het antwoord op vraag 3 en het antwoord op vraag 5 van de leden Amhaouch en Omtzigt.</text:p>
      <text:p text:style-name="ifm_p_mt.3.76mm_ifm">Vraag 7</text:p>
      <text:p text:style-name="ifm_p_ifm">Neemt u de beperkte publicatie van verkiezingsuitslagen bij stembureaus mee in de evaluatie van de verkiezin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ngelshoven en Raemakers over het publiceren van uitslagen per stembureau</dc:title>
    <meta:user-defined meta:name="OVERHEIDop.ParlID/DC.identifier">ah-tk-20162017-1577</meta:user-defined>
    <meta:user-defined meta:name="OVERHEIDop.vraagnummer">2017Z04277</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I.K. van Engelshoven</meta:user-defined>
    <meta:user-defined meta:name="OVERHEIDop.ontvanger">R.H.A. Plasterk</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de leden Van Engelshoven en Raemakers over het publiceren van uitslagen per stembureau</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