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agen van het lid <text:span text:style-name="ifm_span_font.bold_ifm">Bergkamp</text:span> (D66) aan de Ministers van Binnenlandse Zaken en Koninkrijksrelaties en van Veiligheid en Justitie over <text:span text:style-name="ifm_span_font.italic_ifm">de registratie van levenloos geboren kinderen in de basisregistratie personen (BRP)</text:span> (ingezonden 6 maart 2017).</text:p>
      <text:p text:style-name="ifm_p_font.roman_mt.3.76mm_ifm">Mededeling van Minister <text:span text:style-name="ifm_span_font.bold_ifm">Plasterk</text:span> (Binnenlandse Zaken en Koninkrijksrelaties) (ontvangen 5 april 2017)</text:p>
      <text:p text:style-name="ifm_p_mt.3.76mm_ifm">Vraag 1</text:p>
      <text:p text:style-name="ifm_p_ifm">Herinnert u zich uw brief over de registratie van levenloos geboren kinderen in de basisregistratie personen (BRP) naar aanleiding van de petitie «Ik wil ook in het BRP»?<text:note text:id="ID-2017Z03517-d37e47" text:note-class="footnote"><text:note-citation text:label="1 ">1</text:note-citation><text:note-body><text:p text:style-name="ifm_p_font.normal_size.6.93pt_mt..5mm_indent.-0.1161in_mleft.0.1161in_ifm">Kamerstuk 27 859, nr. 96</text:p></text:note-body></text:note></text:p>
      <text:p text:style-name="ifm_p_mt.3.76mm_ifm">Vraag 2</text:p>
      <text:p text:style-name="ifm_p_ifm">Kunt u aangeven wat de vorderingen zijn met betrekking tot de nodige ICT-aanpassingen om registratie van levenloos geboren kinderen in het BRP mogelijk te maken? Is de impactanalyse op Operatie BRP reeds uitgevoerd?</text:p>
      <text:p text:style-name="ifm_p_mt.3.76mm_ifm">Vraag 3</text:p>
      <text:p text:style-name="ifm_p_ifm">Klopt het dat, zoals u schrijft in uw brief, de impact op het programma in december 2016 in de interbestuurlijke stuurgroep van Operatie BRP is besproken? Wat waren hiervan de uitkomsten?</text:p>
      <text:p text:style-name="ifm_p_mt.3.76mm_ifm">Vraag 4</text:p>
      <text:p text:style-name="ifm_p_ifm">Is naar aanleiding van de bespreking in de interbestuurlijke stuurgroep van Operatie BRP inmiddels bepaald of, en op welk moment, de benodigde aanpassingen in de BRP zouden kunnen worden doorgevoerd?</text:p>
      <text:p text:style-name="ifm_p_mt.3.76mm_ifm">Vraag 5</text:p>
      <text:p text:style-name="ifm_p_ifm">Welke aanpassingen, zoals u schrijft in uw brief, in wet- en regelgeving zijn noodzakelijk om de registratie van levenloos geboren kinderen in de BRP mogelijk te maken? Op welke termijn denkt u deze benodigde aanpassingen aan de Kamer te doen toekomen?</text:p>
      <text:p text:style-name="ifm_p_mt.3.76mm_ifm">Vraag 6</text:p>
      <text:p text:style-name="ifm_p_ifm">Kunt u een inschatting geven van de termijn waarop u denkt dat de registratie van levenloos geboren kinderen in de BRP mogelijk zal zijn?</text:p>
      <text:h text:style-name="ifm_p_font.bold_mt.5.08mm_page.keep-with-next_ifm" text:outline-level="2">Mededeling</text:h>
      <text:p text:style-name="ifm_p_mt.4.23mm_ifm">Hierbij deel ik u mee dat de op 6 maart 2017 ingezonden schriftelijke vragen van het lid Bergkamp (D66) over de registratie van levenloos geboren kinderen in de basisregistratie personen (BRP) niet binnen de gebruikelijke termijn beantwoord kunnen worden in verband met het nog niet volledig beschikbaar zijn van de benodigde impactanalyse. Ik streef er naar om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registratie van levenloos geboren kinderen in de basisregistratie personen (BRP)</dc:title>
    <meta:user-defined meta:name="OVERHEIDop.ParlID/DC.identifier">ah-tk-20162017-1571</meta:user-defined>
    <meta:user-defined meta:name="OVERHEIDop.vraagnummer">2017Z03517</meta:user-defined>
    <meta:user-defined meta:name="OVERHEIDop.aanhangselNummer">157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R.H.A. Plasterk</meta:user-defined>
    <meta:user-defined meta:name="OVERHEIDop.vergaderjaar">2016-2017</meta:user-defined>
    <meta:user-defined meta:name="DCTERMS.W3CDTF/OVERHEIDop.datumOntvangst">2017-04-05</meta:user-defined>
    <meta:user-defined meta:name="OVERHEID.StatenGeneraal/DC.creator">Tweede Kamer der Staten-Generaal</meta:user-defined>
    <dc:language>nl</dc:language>
    <meta:user-defined meta:name="DCTERMS.alternative"/>
    <meta:user-defined meta:name="DC.title">Uitstel beantwoording vragen van het lid Bergkamp over de registratie van levenloos geboren kinderen in de basisregistratie personen (BRP)</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Rijksoverheid</meta:user-defined>
    <meta:user-defined meta:name="OVERHEIDop.versieInformatie"/>
  </office:meta>
</office:document-meta>
</file>