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9</text:p>
      <text:p text:style-name="ifm_p_font.roman_mt.3.76mm_ifm">Vragen van het lid <text:span text:style-name="ifm_span_font.bold_ifm">Smaling</text:span> (SP) aan de Minister van Infrastructuur en Milieu over <text:span text:style-name="ifm_span_font.italic_ifm">de reikwijdte en de gevolgen van het kustpact voor Zeeland</text:span> (ingezonden 14 maart 2017).</text:p>
      <text:p text:style-name="ifm_p_font.roman_mt.3.76mm_ifm">Mededeling van Minister <text:span text:style-name="ifm_span_font.bold_ifm">Schultz van Haegen – Maas Geesteranus</text:span> (Infrastructuur en Milieu) (ontvangen 5 april 2017)</text:p>
      <text:p text:style-name="ifm_p_mt.3.76mm_ifm">Vraag 1</text:p>
      <text:p text:style-name="ifm_p_ifm">Heeft u meegekregen dat ruim 600 mensen op 4 maart 2017 een protestlint hebben gevormd tegen Brouwerseiland?<text:note text:id="ID-2017Z03711-d37e58" text:note-class="footnote"><text:note-citation text:label="1 ">1</text:note-citation><text:note-body><text:p text:style-name="ifm_p_font.normal_size.6.93pt_mt..5mm_indent.-0.1161in_mleft.0.1161in_ifm">http://www.pzc.nl/schouwen-duiveland/ruim-600-mensen-vormen-protestlint-tegen-brouwerseiland~a92d55dc/   en   http://www.hartvannederland.nl/nieuws/2017/kustbeschermers-vormen-groot-menselijk-lint-langs-de-kust/.</text:p></text:note-body></text:note></text:p>
      <text:p text:style-name="ifm_p_mt.3.76mm_ifm">Vraag 2</text:p>
      <text:p text:style-name="ifm_p_ifm">Hoe verhoudt het plan om een aanzienlijk deel van de Brouwersdam vol te bouwen met luxe vakantiehuizen zich tot de doelen van het Kustpact, waarin een reeks kernkwaliteiten van het kustgebied gewaarborgd zouden moeten zijn?<text:note text:id="ID-2017Z03711-d37e72" text:note-class="footnote"><text:note-citation text:label="2 ">2</text:note-citation><text:note-body><text:p text:style-name="ifm_p_font.normal_size.6.93pt_mt..5mm_indent.-0.1161in_mleft.0.1161in_ifm">Bijlage bij Kamerstuk 29 383, nr. 278, «Inventarisatie waarden en beleid Nederlandse kust, als basis voor het Kustpact».</text:p></text:note-body></text:note> Is er sprake van strijdigheid? Zo nee, waarom niet?</text:p>
      <text:p text:style-name="ifm_p_mt.3.76mm_ifm">Vraag 3</text:p>
      <text:p text:style-name="ifm_p_ifm">Om hoeveel beoogde huisjes gaat het wanneer gesproken wordt over de wildgroei in de gemeente Noord-Beveland van vakantieparken en gebieden die tot landgoed worden uitgeroepen? Is dit geoorloofd binnen het Kustpact? Is het een goede zaak dat een kleine gemeente in zo’n ecologisch en toeristisch belangrijk gebied zulke vergaande plannen uitvaardigt zonder dat provincie of Rijk daar beperkingen aan stellen?</text:p>
      <text:p text:style-name="ifm_p_mt.3.76mm_ifm">Vraag 4</text:p>
      <text:p text:style-name="ifm_p_ifm">Deelt u de mening dat de plannen van de gemeente Noord-Beveland het hele aangezicht van het centrale deel van de provincie Zeeland grootschalig zullen aantasten? Welke middelen heeft u om de gemeente Noord-Beveland, al dan niet via de provincie, een aanwijzing te geven om deze allesverwoestende plannen niet door te laten zetten?</text:p>
      <text:p text:style-name="ifm_p_mt.3.76mm_ifm">Vraag 5</text:p>
      <text:p text:style-name="ifm_p_ifm">Wat vindt u van het feit dat de gemeente Noord-Beveland een hoofdlijnenovereenkomst tussen Zeeuwse Lagune BV en het Rijksvastgoedbedrijf geheim houdt, welke moet leiden tot het opspuiten van een schiereiland in het Veerse Meer? Waarom mag de burger niet weten wat er gebeurt? Gaat alleen de gemeente over een plan met zulke grote ruimtelijke gevolgen?</text:p>
      <text:p text:style-name="ifm_p_mt.3.76mm_ifm">Vraag 6</text:p>
      <text:p text:style-name="ifm_p_ifm">Wat is de ontwikkeling van het vakantiehuisjes- en hotelbestand in Zeeland over de laatste tien jaar en wat zit er nog aan ontwikkelingen in het vat? Is de bezettingsgraad meegegroeid met het aanbod?</text:p>
      <text:p text:style-name="ifm_p_mt.3.76mm_ifm">Vraag 7</text:p>
      <text:p text:style-name="ifm_p_ifm">Hoeveel gekochte vakantiehuizen worden werkelijk (al dan niet tijdelijk) bewoond en hoeveel zijn gekocht puur als belegging, omdat geld op de bank in deze tijd niets oplevert? Als dit niet bekend is, wilt u daar dan een onderzoek naar instellen? Zo nee, waarom niet?</text:p>
      <text:p text:style-name="ifm_p_mt.3.76mm_ifm">Vraag 8</text:p>
      <text:p text:style-name="ifm_p_ifm">Wat is nu wel en wat is nu niet de reikwijdte van het Kustpact voorzover het Zeeland betreft? Gaat het alleen om de zandstranden aan de Noordzee en kusten van de Westerschelde? Zo ja, worden dan niet alsnog het hele Oosterscheldegebied, inclusief de hiermee in verbinding staande wateren uitgeleverd aan de projectontwikkelaars?</text:p>
      <text:h text:style-name="ifm_p_font.bold_mt.5.08mm_page.keep-with-next_ifm" text:outline-level="2">Mededeling</text:h>
      <text:p text:style-name="ifm_p_mt.4.23mm_ifm">Op 14 maart 2017 heeft het oud-lid Smaling (SP) mij vragen gesteld over de reikwijdte van het Kustpact voor de provincie Zeeland.</text:p>
      <text:p text:style-name="ifm_p_ifm">Met het oog op zorgvuldigheid en de daarvoor benodigde afstemming met de betrokken overheden, is het niet mogelijk gebleken om binnen de gestelde termijn te antwoorden. U zult de antwoorden spoedi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aling over de reikwijdte en de gevolgen van het kustpact voor Zeeland</dc:title>
    <meta:user-defined meta:name="OVERHEIDop.ParlID/DC.identifier">ah-tk-20162017-1569</meta:user-defined>
    <meta:user-defined meta:name="OVERHEIDop.vraagnummer">2017Z03711</meta:user-defined>
    <meta:user-defined meta:name="OVERHEIDop.aanhangselNummer">1569</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6-2017</meta:user-defined>
    <meta:user-defined meta:name="DCTERMS.W3CDTF/OVERHEIDop.datumOntvangst">2017-04-05</meta:user-defined>
    <meta:user-defined meta:name="OVERHEID.StatenGeneraal/DC.creator">Tweede Kamer der Staten-Generaal</meta:user-defined>
    <dc:language>nl</dc:language>
    <meta:user-defined meta:name="DCTERMS.alternative"/>
    <meta:user-defined meta:name="DC.title">Uitstel beantwoording vragen van het lid Smaling over de reikwijdte en de gevolgen van het kustpact voor Zeeland</meta:user-defined>
    <meta:user-defined meta:name="DCTERMS.W3CDTF/DCTERMS.available">2017-04-06</meta:user-defined>
    <meta:user-defined meta:name="OVERHEIDop.publicationName">Kamervragen (Aanhangsel)</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