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het lid <text:span text:style-name="ifm_span_font.bold_ifm">Voortman</text:span> (GroenLinks) aan de Minister van Buitenlandse zaken en de Staatssecretaris van Veiligheid en Justitie over <text:span text:style-name="ifm_span_font.italic_ifm">het bericht dat Duitsland voorstellen heeft gedaan om minder rekening te houden met mensenrechten zodat migranten kunnen worden teruggestuurd naar Noord-Afrikaanse landen om daar hun asielprocedure af te wachten</text:span> (ingezonden 8 maart 2017).</text:p>
      <text:p text:style-name="ifm_p_font.roman_mt.3.76mm_ifm">Antwoord van Staatssecretaris <text:span text:style-name="ifm_span_font.bold_ifm">Dijkhoff</text:span> (Veiligheid en Justitie), mede namens de Minister van Buitenlandse Zaken (ontvangen 5 april 2017)</text:p>
      <text:p text:style-name="ifm_p_mt.3.76mm_ifm">Vraag 1</text:p>
      <text:p text:style-name="ifm_p_ifm">Bent u bekend met het bericht dat Duitsland voorstellen heeft gedaan om minder rekening te houden met mensenrechten zodat migranten kunnen worden teruggestuurd naar Noord-Afrikaanse landen om daar hun asielprocedure af te wachten?<text:note text:id="ID-2017Z03561-d37e58" text:note-class="footnote"><text:note-citation text:label="1 ">1</text:note-citation><text:note-body><text:p text:style-name="ifm_p_font.normal_size.6.93pt_mt..5mm_indent.-0.1161in_mleft.0.1161in_ifm">http://www.reuters.com/article/us-europe-migrants-germany-france-idUSKBN1602G0</text:p></text:note-body></text:note></text:p>
      <text:p text:style-name="ifm_p_mt.3.76mm_ifm">Antwoord 1</text:p>
      <text:p text:style-name="ifm_p_ifm">Ja, het kabinet is bekend met dit bericht. Het kabinet merkt hierbij wel op dat de internationale en Europese mensenrechtelijke verplichtingen het kader vormen voor het Duitse voorstel. Dit in tegenstelling tot de suggestie die wordt gewekt in het artikel waarnaar u verwijst, dat minder rekening zou worden gehouden met mensenrechten.</text:p>
      <text:p text:style-name="ifm_p_mt.3.76mm_ifm">Vraag 2</text:p>
      <text:p text:style-name="ifm_p_ifm">Was u op de hoogte van het feit dat in Duitsland aan deze plannen werd gewerkt?</text:p>
      <text:p text:style-name="ifm_p_mt.3.76mm_ifm">Antwoord 2</text:p>
      <text:p text:style-name="ifm_p_ifm">Het kabinet is ervan op de hoogte dat Duitsland bekijkt hoe het Gemeenschappelijk Europees Asielsysteem (GEAS) robuust en toekomstbestendig kan worden ingericht, bijvoorbeeld met een mechanisme om adequaat te kunnen reageren op een hoge asielinstroom. Nederland steunt die inzet.</text:p>
      <text:p text:style-name="ifm_p_mt.3.76mm_ifm">Vraag 3</text:p>
      <text:p text:style-name="ifm_p_ifm">Hoe beoordeelt u de voorstellen van Duitsland, zoals die naar voren komen in het document dat door Reuters is ingezien?</text:p>
      <text:p text:style-name="ifm_p_mt.3.76mm_ifm">Antwoord 3</text:p>
      <text:p text:style-name="ifm_p_ifm">De EU heeft voor de toekomst een solide en doeltreffend systeem voor duurzaam migratiebeheer nodig. In dat licht vindt het kabinet het belangrijk dat de EU in de toekomst over de mogelijkheden beschikt om de migratiestromen richting de EU beheersbaar te kunnen houden. Het kabinet plaatst het Duitse voorstel in deze bredere reflectie over het Europese asielbeleid en dit sluit ook aan bij de inzet van het Nederlandse kabinet zoals beschreven in een brief aan uw Kamer van 8 september 2015.<text:note text:id="ID-1567-d37e61" text:note-class="footnote"><text:note-citation text:label="2 ">2</text:note-citation><text:note-body><text:p text:style-name="ifm_p_font.normal_size.6.93pt_mt..5mm_indent.-0.1161in_mleft.0.1161in_ifm">Kamerstuk 19 637, nr. 2030.</text:p></text:note-body></text:note> Kritisch kijken naar de voorwaarden die op dit moment worden gehanteerd om het concept «veilig derde land» toe te passen, hoort hier ook bij. Het asielbeleid draait immers om de noodzaak effectieve bescherming te bieden aan asielzoekers tegen direct en indirect refoulement. De kern van het concept «veilig derde land» is dat een derde land veilig is voor personen die verzoeken om internationale bescherming, waarbij de toepassing van dit concept plaatsvindt in overeenstemming met de verplichtingen die voortvloeien uit het Vluchtelingenverdrag en het EVRM. Voorwaarden voor de aanwijzing van een derde land als veilig die verdergaan dan het waarborgen van deze beschermingsnorm, kunnen derhalve kritisch worden bekeken.</text:p>
      <text:p text:style-name="ifm_p_mt.3.76mm_ifm">Vraag 4</text:p>
      <text:p text:style-name="ifm_p_ifm">Deelt u de mening dat het versoepelen van mensenrechtenwaarborgen voor migranten de geloofwaardigheid van de EU als voorvechter van mensenrechten in haar internationale betrekkingen beschadigt? Zo nee, waarom niet?</text:p>
      <text:p text:style-name="ifm_p_mt.3.76mm_ifm">Antwoord 4</text:p>
      <text:p text:style-name="ifm_p_ifm">Het kabinet leest in de Duitse voorstellen niet terug dat er sprake is van een versoepeling van de mensenrechtelijke standaarden. Het kabinet verwijst u naar zijn antwoord op vraag 1.</text:p>
      <text:p text:style-name="ifm_p_mt.3.76mm_ifm">Vraag 5</text:p>
      <text:p text:style-name="ifm_p_ifm">Deelt u de mening dat het opvangen van migranten in landen zoals Libië niet past binnen de Europese normen en waarden, het Europees en Internationaal recht? Zo nee, waarom niet?</text:p>
      <text:p text:style-name="ifm_p_mt.3.76mm_ifm">Antwoord 5</text:p>
      <text:p text:style-name="ifm_p_ifm">Het kabinet is van mening dat steeds op basis van de situatie in een derde land moet worden bezien of dit land, nu of in de toekomst, als veilig kan worden bestempeld conform de geldende Europees- en internationaalrechtelijke kaders.</text:p>
      <text:p text:style-name="ifm_p_mt.3.76mm_ifm">Vraag 6</text:p>
      <text:p text:style-name="ifm_p_ifm">Deelt u de mening dat het juridisch en moreel onmogelijk en onwenselijk is om binnen een land een gebied aan te merken als «safe zone» om, wanneer daar mensen naar worden uitgezet, te voldoen aan het non-refoulement beginsel, aangezien het niet mogelijk is te garanderen dat personen die worden uitgezet ook daadwerkelijk in de «safe zone» terecht komen?</text:p>
      <text:p text:style-name="ifm_p_mt.3.76mm_ifm">Antwoord 6</text:p>
      <text:p text:style-name="ifm_p_ifm">Het Europees Hof voor de Rechten van Mens erkent de mogelijkheid dat, onder strikte voorwaarden, mensen naar een veilig gebied binnen een land worden teruggestuurd. Zoals u ook in uw vraag opmerkt, dient het non-refoulement beginsel te allen tijde te worden gerespecteerd.</text:p>
      <text:p text:style-name="ifm_p_mt.3.76mm_ifm">Vraag 7</text:p>
      <text:p text:style-name="ifm_p_ifm">Bent u bereid u in te zetten om te voorkomen dat dit voorstel, of andere soortgelijke voorstellen als Europees beleid tot uitvoering komen en bent u in die context bereid de Duitse regering aan te spreken op Nederlandse zorgen omtrent dit voorstel?</text:p>
      <text:p text:style-name="ifm_p_mt.3.76mm_ifm">Antwoord 7</text:p>
      <text:p text:style-name="ifm_p_ifm">Het kabinet beziet steeds of voorstellen de internationale en Europese verplichtingen respecteren. Voor het overige verwijst het kabinet naar zijn beantwoording op uw eerste vraag.</text:p>
      <text:p text:style-name="ifm_p_mt.3.76mm_ifm">Vraag 8</text:p>
      <text:p text:style-name="ifm_p_ifm">Deelt u de mening dat in het vormgeven van het toekomstige Europese asielbeleid het internationaal vreemdelingenrecht centraal moeten blijven staan?</text:p>
      <text:p text:style-name="ifm_p_mt.3.76mm_ifm">Antwoord 8</text:p>
      <text:p text:style-name="ifm_p_ifm">Ja, het kabinet hecht eraan dat het internationaal vreemdelingenrecht het kader blijft v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bericht dat Duitsland voorstellen heeft gedaan om minder rekening te houden met mensenrechten zodat migranten kunnen worden teruggestuurd naar Noord-Afrikaanse landen om daar hun asielprocedure af te wachten</dc:title>
    <meta:user-defined meta:name="OVERHEIDop.ParlID/DC.identifier">ah-tk-20162017-1567</meta:user-defined>
    <meta:user-defined meta:name="OVERHEIDop.vraagnummer">2017Z03561</meta:user-defined>
    <meta:user-defined meta:name="OVERHEIDop.aanhangselNummer">156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6-2017</meta:user-defined>
    <meta:user-defined meta:name="DCTERMS.W3CDTF/OVERHEIDop.datumOntvangst">2017-04-05</meta:user-defined>
    <meta:user-defined meta:name="OVERHEID.StatenGeneraal/DC.creator">Tweede Kamer der Staten-Generaal</meta:user-defined>
    <dc:language>nl</dc:language>
    <meta:user-defined meta:name="DCTERMS.alternative"/>
    <meta:user-defined meta:name="DC.title">Antwoord op vragen van het lid Voortman over het bericht dat Duitsland voorstellen heeft gedaan om minder rekening te houden met mensenrechten zodat migranten kunnen worden teruggestuurd naar Noord-Afrikaanse landen om daar hun asielprocedure af te wachten</meta:user-defined>
    <meta:user-defined meta:name="DCTERMS.W3CDTF/DCTERMS.available">2017-04-06</meta:user-defined>
    <meta:user-defined meta:name="OVERHEIDop.publicationName">Kamervragen (Aanhangsel)</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