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het lid <text:span text:style-name="ifm_span_font.bold_ifm">Van Nispen</text:span> (SP) aan de Minister van Veiligheid en Justitie over <text:span text:style-name="ifm_span_font.italic_ifm">het aftreden van de directeur van het Nederlands Forensisch Instituut</text:span> (ingezonden 22 maart 2017).</text:p>
      <text:p text:style-name="ifm_p_font.roman_mt.3.76mm_ifm">Antwoord van Minister <text:span text:style-name="ifm_span_font.bold_ifm">Blok</text:span> (Veiligheid en Justitie) (ontvangen 6 april 2017)</text:p>
      <text:p text:style-name="ifm_p_mt.3.76mm_ifm">Vraag 1, 2, 3, 5 en 6</text:p>
      <text:p text:style-name="ifm_p_ifm">Heeft de directeur van het Nederlands Forensisch Instituut (NFI) zelf het besluit genomen terug te treden of is vanuit het ministerie druk uitgeoefend dit besluit te nemen?<text:note text:id="ID-2017Z03929-d37e57" text:note-class="footnote"><text:note-citation text:label="1 ">1</text:note-citation><text:note-body><text:p text:style-name="ifm_p_font.normal_size.6.93pt_mt..5mm_indent.-0.1161in_mleft.0.1161in_ifm">https://www.forensischinstituut.nl/pers/Nieuws/nieuwsarchief/2017/algemeen-directeur-treedt-terug-om-ruimte-te-bieden-aan-nfi.aspx en</text:p><text:p text:style-name="ifm_p_font.normal_size.6.93pt_indent.-0.1161in_mleft.0.1161in_ifm">https://www.nrc.nl/nieuws/2017/03/20/directeur-nederlands-forensisch-instituut-treedt-af-a1551098</text:p></text:note-body></text:note> Hoe is dit besluit tot stand gekomen en wat was de betrokkenheid van het ministerie hierbij?</text:p>
      <text:p text:style-name="ifm_p_ifm">Welke rol heeft het lopende organisatie- en managementcultuuronderzoek hierbij gespeeld? Kunnen deze tussenresultaten ook aan de Kamer worden gestuurd?</text:p>
      <text:p text:style-name="ifm_p_ifm">Wat is uw reactie op de opmerking in het artikel in de Volkskrant dat de organisatie nog steeds niet op orde is en dat uit het onderzoek zou blijken dat de directie een dikke onvoldoende zou krijgen?<text:note text:id="ID-2017Z03929-d37e76" text:note-class="footnote"><text:note-citation text:label="2 ">2</text:note-citation><text:note-body><text:p text:style-name="ifm_p_font.normal_size.6.93pt_mt..5mm_indent.-0.1161in_mleft.0.1161in_ifm">http://www.volkskrant.nl/wetenschap/directeur-van-nfi-stapt-op-na-dikke-onvoldoende-van-medewerkers~a4476836/</text:p></text:note-body></text:note></text:p>
      <text:p text:style-name="ifm_p_ifm">Hoe beoordeelt u op dit moment de algehele situatie bij het NFI?</text:p>
      <text:p text:style-name="ifm_p_ifm">Zullen de problemen bij het NFI zijn opgelost door het vertrek van de algemeen directeur? Zo nee, welke aanvullende maatregelen gaat u nemen om er voor te zorgen dat de medewerkers weer voldoende in staat worden gesteld hun belangrijke werk te kunnen blijven doen?</text:p>
      <text:p text:style-name="ifm_p_mt.3.76mm_ifm">Antwoord 1, 2, 3, 5 en 6</text:p>
      <text:p text:style-name="ifm_p_ifm">Op dit moment wordt, in opdracht van de algemeen directeur van het NFI en de voorzitter van de OR gezamenlijk, een onderzoek uitgevoerd naar de organisatie- en managementcultuur bij het NFI.</text:p>
      <text:p text:style-name="ifm_p_ifm">De tussentijdse resultaten hiervan zijn door de onderzoekers recent mondeling gepresenteerd, eerst aan de directieraad van het NFI, de ondernemingsraad, de secretaris-generaal en de directeur-generaal Rechtspleging en Rechtshandhaving van mijn ministerie. Daarna is op 20 maart jl. dezelfde mondelinge stand van zaken gemeld aan de medewerkers. Er is geen schriftelijke rapportage met tussentijdse resultaten.</text:p>
      <text:p text:style-name="ifm_p_ifm">De algemeen directeur van het NFI heeft zelf besloten terug te treden om het NFI voluit de ruimte te geven voor de noodzakelijke vernieuwingsstappen. De secretaris-generaal en de directeur-generaal Rechtspleging en Rechtshandhaving hebben de algemeen directeur van het NFI verzocht met vol mandaat aan te blijven tot het moment dat een opvolger gevonden is. De directeur NFI heeft hieraan gehoor gegeven. Wanneer het onderzoek is afgerond zal ik mij samen met het NFI beraden op de uitkomsten van het onderzoek en de eventuele gevolgen daarvan.</text:p>
      <text:p text:style-name="ifm_p_mt.3.76mm_ifm">Vraag 4</text:p>
      <text:p text:style-name="ifm_p_ifm">Hoe groot zijn de problemen bij de afdeling inkoop? Is het waar dat er een tekort aan materialen dreigt?<text:note text:id="ID-2017Z03929-d37e90" text:note-class="footnote"><text:note-citation text:label="3 ">3</text:note-citation><text:note-body><text:p text:style-name="ifm_p_font.normal_size.6.93pt_mt..5mm_indent.-0.1161in_mleft.0.1161in_ifm">http://www.volkskrant.nl/wetenschap/directeur-van-nfi-stapt-op-na-dikke-onvoldoende-van-medewerkers~a4476836/</text:p></text:note-body></text:note> Hoe urgent is dit en hoe zijn deze problemen veroorzaakt?</text:p>
      <text:p text:style-name="ifm_p_mt.3.76mm_ifm">Antwoord 4</text:p>
      <text:p text:style-name="ifm_p_ifm">In het afgelopen jaar heeft veel inkoop onrechtmatig plaatsgevonden (dat wil zeggen dat niet voldaan is aan de inkoopvoorschriften). Daarnaast is het met enige regelmaat passen en meten om tijdig materialen beschikbaar te hebben. Diverse maatregelen, waaronder versterking van het Inkoopteam, het doorvoeren en communiceren van NFI-brede procesveranderingen en (her)prioritering in de inkoop zijn erop gericht te voorkomen dat de productie stokt vanwege gebrek aan materialen, onrechtmatigheid tegen te gaan en om ervoor te zorgen dat de problemen bij de inkoop structureel word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aftreden van de directeur van het Nederlands Forensisch Instituut</dc:title>
    <meta:user-defined meta:name="OVERHEIDop.ParlID/DC.identifier">ah-tk-20162017-1566</meta:user-defined>
    <meta:user-defined meta:name="OVERHEIDop.vraagnummer">2017Z03929</meta:user-defined>
    <meta:user-defined meta:name="OVERHEIDop.aanhangselNummer">156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4-06</meta:user-defined>
    <meta:user-defined meta:name="OVERHEID.StatenGeneraal/DC.creator">Tweede Kamer der Staten-Generaal</meta:user-defined>
    <dc:language>nl</dc:language>
    <meta:user-defined meta:name="DCTERMS.alternative"/>
    <meta:user-defined meta:name="DC.title">Antwoord op vragen van het lid Van Nispen over het aftreden van de directeur van het Nederlands Forensisch Instituut</meta:user-defined>
    <meta:user-defined meta:name="DCTERMS.W3CDTF/DCTERMS.available">2017-04-06</meta:user-defined>
    <meta:user-defined meta:name="OVERHEIDop.publicationName">Kamervragen (Aanhangsel)</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Organisatie en beleid</meta:user-defined>
    <meta:user-defined meta:name="OVERHEIDop.versieInformatie"/>
  </office:meta>
</office:document-meta>
</file>