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Van Weyenberg</text:span> (D66) aan de Staatssecretaris van Sociale Zaken en Werkgelegenheid over <text:span text:style-name="ifm_span_font.italic_ifm">het bericht «Onrealistische AOW-leeftijd op pensioenoverzicht» van radar.avrotros.nl</text:span> (ingezonden 2 maart 2017).</text:p>
      <text:p text:style-name="ifm_p_font.roman_mt.3.76mm_ifm">Antwoord van Staatssecretaris <text:span text:style-name="ifm_span_font.bold_ifm">Klijnsma</text:span> (Sociale Zaken en Werkgelegenheid) (ontvangen 5 april 2017)</text:p>
      <text:p text:style-name="ifm_p_mt.3.76mm_ifm">Vraag 1</text:p>
      <text:p text:style-name="ifm_p_ifm">Bent u bekend met het bericht «Onrealistische AOW-leeftijd op pensioenoverzicht» van RADAR?<text:note text:id="ID-2017Z03454-d37e58" text:note-class="footnote"><text:note-citation text:label="1 ">1</text:note-citation><text:note-body><text:p text:style-name="ifm_p_font.normal_size.6.93pt_mt..5mm_indent.-0.1161in_mleft.0.1161in_ifm">http://radar.avrotros.nl/uitzendingen/gemist/27-02-2017/onrealistische-aow-leeftijd-op-pensioenoverzicht/</text:p></text:note-body></text:note></text:p>
      <text:p text:style-name="ifm_p_mt.3.76mm_ifm">Antwoord 1</text:p>
      <text:p text:style-name="ifm_p_ifm">Ja</text:p>
      <text:p text:style-name="ifm_p_mt.3.76mm_ifm">Vraag 2 en 3</text:p>
      <text:p text:style-name="ifm_p_ifm">Wat is er sinds de brief van 3 juni 2016 waarin u ons informeert over de voortgang van de motie Vermeij en Van Weyenberg (32 043, nr. 303), waarin wij vragen om de informatie op mijnpensioenoverzicht.nl aan te vullen met de verwachte AOW-leeftijd, concreet gedaan?</text:p>
      <text:p text:style-name="ifm_p_ifm">Kunt u ons een tijdpad geven van wanneer de verwachte AOW-leeftijd voor iedereen te zien zal zijn op mijnpensioenoverzicht.nl?</text:p>
      <text:p text:style-name="ifm_p_mt.3.76mm_ifm">Antwoord 2 en 3</text:p>
      <text:p text:style-name="ifm_p_ifm">In de genoemde brief van 3 juni 2016<text:note text:id="ID-1564-d37e55" text:note-class="footnote"><text:note-citation text:label="2 ">2</text:note-citation><text:note-body><text:p text:style-name="ifm_p_font.normal_size.6.93pt_mt..5mm_indent.-0.1161in_mleft.0.1161in_ifm">Kamerstuk 32 043, nr. 340</text:p></text:note-body></text:note> heb ik u geïnformeerd over de uitkomsten van de impactanalyse naar de gevolgen van het opnemen van een variant in het Pensioenregister gebaseerd op de verwachte AOW-leeftijd en de daarbij behorende pensioenrichtleeftijd. De conclusie luidde dat het tonen van pensioenbedragen op de verwachte AOW-leeftijd weliswaar van toegevoegde waarde kan zijn om als deelnemer een inschatting te krijgen van het te verwachten pensioen, maar ook dat de betrouwbaarheid van de getoonde pensioenbedragen met veel onzekerheden is omgeven. Gegeven deze onzekerheden en bijkomende kosten voor de deelnemers, heb ik mij aangesloten bij de conclusie van het bestuur van de Stichting Pensioenregister, dat het beter is om alleen de verwachte AOW-leeftijd te tonen zonder bedragen.</text:p>
      <text:p text:style-name="ifm_p_ifm">Het bestuur van de Stichting Pensioenregister vindt het belangrijk om duidelijk te communiceren dat de toekomstige AOW-leeftijd zal stijgen. Op de website  www.Mijnpensioenoverzicht.nl worden deelnemers hiervoor via een link doorverwezen naar de website van de Sociale Verzekeringsbank (SVB). Op deze website wordt een rekentool aangeboden waarmee mensen inzicht kunnen krijgen in de verwachte AOW-leeftijd na 2022. Het bestuur heeft mij laten weten op korte termijn waar mogelijk nog beter te wijzen op de stijging van de AOW-leeftijd. Daarnaast wordt onderzocht of de tool voor de berekening van de individuele AOW-leeftijd te integreren is in Mijnpensioenoverzicht.nl, in plaats van de link naar de website van de SVB.</text:p>
      <text:p text:style-name="ifm_p_ifm">In navolging van de verhoging van de AOW-leeftijd naar 67 jaar en drie maanden in 2022 is ook de functionaliteit «<text:span text:style-name="ifm_span_font.italic_ifm">Eerder stoppen of langer doorwerken</text:span>» aangepast. Mensen kunnen hun AOW- en pensioenbedragen bekijken op verschillende AOW-leeftijden. De bedragen kunnen worden getoond op AOW-leeftijd min twee jaar en plus één jaar, wat neerkomt op 65 jaar en drie maanden en 68 jaar en drie maanden<text:note text:id="ID-1564-d37e74" text:note-class="footnote"><text:note-citation text:label="3 ">3</text:note-citation><text:note-body><text:p text:style-name="ifm_p_font.normal_size.6.93pt_mt..5mm_indent.-0.1161in_mleft.0.1161in_ifm">In deze pensioenbedragen wordt geen rekening gehouden met mogelijke toekomstige wijzigingen in opbouwpercentages en fiscale faciliter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Onrealistische AOW-leeftijd op pensioenoverzicht” van radar.avrotros.nl</dc:title>
    <meta:user-defined meta:name="OVERHEIDop.ParlID/DC.identifier">ah-tk-20162017-1564</meta:user-defined>
    <meta:user-defined meta:name="OVERHEIDop.vraagnummer">2017Z03454</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het lid Van Weyenberg over het bericht “Onrealistische AOW-leeftijd op pensioenoverzicht” van radar.avrotros.nl</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Werk | Arbeidsvoorwaarden</meta:user-defined>
    <meta:user-defined meta:name="OVERHEIDop.versieInformatie"/>
  </office:meta>
</office:document-meta>
</file>