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text:p>
      <text:p text:style-name="ifm_p_font.roman_mt.3.76mm_ifm">Vragen van het lid <text:span text:style-name="ifm_span_font.bold_ifm">Van Helvert</text:span> (CDA) aan de Staatssecretaris van Infrastructuur en Milieu over <text:span text:style-name="ifm_span_font.italic_ifm">het bericht Eijsden-Margraten dient klacht in over vliegtuiglawaai</text:span> (ingezonden 19 september 2016).</text:p>
      <text:p text:style-name="ifm_p_font.roman_mt.3.76mm_ifm">Antwoord van Staatssecretaris <text:span text:style-name="ifm_span_font.bold_ifm">Dijksma</text:span> (Infrastructuur en Milieu) (ontvangen 10 oktober 2016)</text:p>
      <text:p text:style-name="ifm_p_mt.3.76mm_ifm">Vraag 1</text:p>
      <text:p text:style-name="ifm_p_ifm">Heeft u kennisgenomen van het bericht «Eijsden-Margraten dient klacht in over vliegtuiglawaai» inzake het geluidsoverlast boven Eijsden en het dorp Mesch van het vliegverkeer van en naar luchthaven Bierset?<text:note text:id="ID-2016Z16836-d37e49" text:note-class="footnote"><text:note-citation text:label="1 ">1</text:note-citation><text:note-body><text:p text:style-name="ifm_p_font.normal_size.6.93pt_mt..5mm_indent.-0.1161in_mleft.0.1161in_ifm">Website dichtbij, 31 augustus 2016 (http://www.dichtbij.nl/maastricht/regionaal-nieuws/artikel/4266369/eijsden-margraten-dient-klacht-in-over-vliegtuiglawaai.aspx)</text:p></text:note-body></text:note></text:p>
      <text:p text:style-name="ifm_p_mt.3.76mm_ifm">Antwoord 1</text:p>
      <text:p text:style-name="ifm_p_ifm">Ja.</text:p>
      <text:p text:style-name="ifm_p_mt.3.76mm_ifm">Vraag 2</text:p>
      <text:p text:style-name="ifm_p_ifm">Kunt u toelichten wat u vindt van de situatie? Heeft u begrip voor de klacht die gemeente Eijsden-Margraten bij het ministerie heeft ingediend?</text:p>
      <text:p text:style-name="ifm_p_mt.3.76mm_ifm">Antwoord 2</text:p>
      <text:p text:style-name="ifm_p_ifm">Ik ben het eens met de gemeente dat de luchtruimwijziging heeft geleid tot ongewenste geluidseffecten boven Eijsden-Margraten.</text:p>
      <text:p text:style-name="ifm_p_ifm">Ik deel het gevoel van urgentie van de gemeente en ook haar inschatting dat de verbetering voor Eijsden structureel dient te zijn.</text:p>
      <text:p text:style-name="ifm_p_ifm">Vanwege het complexe luchtruim in de grensregio is een oplossing niet eenvoudig. In nauw overleg met de gemeente heeft mijn ministerie zich sinds het najaar van 2013 ingezet om de geluidshinder voor de regio te verminderen. Hiertoe voert mijn ministerie intensief overleg met de Belgische overheid en Belgocontrol.</text:p>
      <text:p text:style-name="ifm_p_ifm">Zie verder antwoord 4.</text:p>
      <text:p text:style-name="ifm_p_mt.3.76mm_ifm">Vraag 3</text:p>
      <text:p text:style-name="ifm_p_ifm">Hoe vaak is er overleg geweest tussen de gemeente Eijsden-Margraten en het Ministerie van Infrastructuur en Milieu? Wat was het resultaat van elk van de overlegmoment(en)?</text:p>
      <text:p text:style-name="ifm_p_mt.3.76mm_ifm">Antwoord 3</text:p>
      <text:p text:style-name="ifm_p_ifm">Nadat de eerste signalen kwamen over de toename van de geluidsoverlast in de gemeente Eijsden-Margraten (najaar 2013) is er vier maal overleg geweest met het gemeentebestuur. Daarnaast hebben er twee informatiebijeenkomsten voor de bewoners van de gemeente Eijsden-Margraten plaatsgevonden, waaraan mijn ministerie heeft meegewerkt.</text:p>
      <text:p text:style-name="ifm_p_ifm">In de overleggen is met het gemeentebestuur en de bewoners van Eijsden-Margraten gesproken over de beleving van de geluidsoverlast, over de aanleiding van de luchtruimwijziging en de maatregelen die mijn ministerie heeft genomen om de ongewenste geluidsoverlast aan te pakken.</text:p>
      <text:p text:style-name="ifm_p_ifm">De afspraken die zijn gemaakt met België en Belgocontrol voorzien erin dat de verkeersleiders van Belgocontrol Eijsden moeten mijden tenzij dit op operationele veiligheidsgronden niet mogelijk is. Moet er op veiligheidsgronden toch verkeer over Eijsden geleid worden, dan worden ze geacht om boven 4000 voet te blijven, tenzij dit echt niet mogelijk is.</text:p>
      <text:p text:style-name="ifm_p_ifm">Daarnaast zijn er afspraken gemaakt over de wijze van monitoring en de informatievoorziening aan de gemeente. In de voortgangsoverleggen is teruggekoppeld over de uitkomsten van de monitoring en het overleg hierover met het Belgische DG Luchtvaart en Belgocontrol. Daarnaast is besproken welke (aanvullende) maatregelen gedurende deze periode zijn genomen. Met het gemeentebestuur heb ik afgesproken dat mijn Ministerie hen elke 6 maanden informeert over de voortgang. Deze informatie heb ik u ook doen toekomen in de brieven aan uw Kamer van 4 februari 2014, 25 maart 2015 en 11 maart 2016<text:note text:id="ID-156-d37e121" text:note-class="footnote"><text:note-citation text:label="2 ">2</text:note-citation><text:note-body><text:p text:style-name="ifm_p_font.normal_size.6.93pt_mt..5mm_indent.-0.1161in_mleft.0.1161in_ifm">Kamerstuk 31 936, nr. 169 d.d. 4 februari 2014, vergaderjaar 2013–2014, Kamerstuk 31 936 nr. 263 d.d. 25 maart 2015, vergaderjaar 2014–2015 en Kamerstuk 31 936 nr. 326 d.d. 11 maart 2016, vergaderjaar 2015–2016.</text:p></text:note-body></text:note>.</text:p>
      <text:p text:style-name="ifm_p_mt.3.76mm_ifm">Vraag 4</text:p>
      <text:p text:style-name="ifm_p_ifm">Kunt u nader verklaren hoe het komt dat de genomen maatregelen van het ministerie en Belgocontrol hebben geleid tot «een afname die nog niet toereikend is en vooral onvoldoende structureel»?</text:p>
      <text:p text:style-name="ifm_p_mt.3.76mm_ifm">Antwoord 4</text:p>
      <text:p text:style-name="ifm_p_ifm">Het luchtruim in de grensregio is complex.</text:p>
      <text:p text:style-name="ifm_p_ifm">In de brief van 11 maart 2016 heb ik uw Kamer aangegeven dat de genomen maatregelen hebben geleid tot een vermindering van de hinder, maar dat ik deze beoordeelde als ontoereikend en onvoldoende structureel. Er bleven te vaak situaties waarbij toch over Eijsden werd gevlogen. Belgocontrol deelt deze inschatting.</text:p>
      <text:p text:style-name="ifm_p_ifm">Het Ministerie van IenM heeft daarom de afgelopen maanden met de Belgische autoriteiten en Belgocontrol naast de afspraken als genoemd in antwoord 3 aanvullende afspraken gemaakt. In juli jl. heeft Belgocontrol de zogeheten Environment Cell ingericht om de implementatie van de afspraken blijvend te borgen. Het Ministerie van IenM monitort hiertoe welke vluchten in de nadering over Eijsden komen en meldt de vluchten die binnen de kaders van de gemaakte afspraken niet goed verklaarbaar zijn aan de Environment Cell. De Environment Cell analyseert de vluchten op individuele basis en rapporteert hierover aan de directie van Belgocontrol, de verkeersleiding van Luik en het Ministerie van IenM. Op basis van de analyse van de oorzaken worden er verbeteracties op gezet. Om herhaling te voorkomen is een extra «awareness campagne» voor de verkeersleiders ingezet. Sinds de oprichting van de Environment Cell is een verbetering te zien die zich heeft doorgezet in augustus.</text:p>
      <text:p text:style-name="ifm_p_ifm">De Environment Cell heeft een verbeterproces ingeluid, maar ik begrijp ook dat dit voor mensen die nu de geluidsoverlast ervaren nog niet snel genoeg gaat.</text:p>
      <text:p text:style-name="ifm_p_ifm">Het Ministerie van IenM dringt er daarom bij de Belgische counterparts op aan alles op alles te zetten zodat het ingezette proces op korte termijn tot blijvend resultaat leidt. In november zal ik uw Kamer, ten behoeve van het AO luchtvaart van 30 november, informeren over de resultaten voor Eijsden.</text:p>
      <text:p text:style-name="ifm_p_mt.3.76mm_ifm">Vraag 5</text:p>
      <text:p text:style-name="ifm_p_ifm">Bent u bereid om het besluit van 4 april 2013 tot wijziging van het luchtruim te herzien, indien de overlastsituatie niet structureel substantieel vermindert?</text:p>
      <text:p text:style-name="ifm_p_mt.3.76mm_ifm">Antwoord 5</text:p>
      <text:p text:style-name="ifm_p_ifm">De luchtruimwijziging van 4 april 2013 is doorgevoerd om de veiligheid van het luchtverkeer te garanderen. De wijziging is op dringend advies van de Luchtverkeersleiding Nederland, in overleg met België en de Belgische Luchtverkeersleiding overeengekomen, vanwege een aantal incidenten in dit deel van het luchtruim.</text:p>
      <text:p text:style-name="ifm_p_ifm">De wijziging garandeert dat commercieel verkeer de Luchthaven Maastricht Aachen Airport veilig kan naderen door het General Aviation (GA) verkeer in het Belgische luchtruim te verplaatsen en dit GA verkeer ruimte te bieden boven Eijsden.</text:p>
      <text:p text:style-name="ifm_p_ifm">Vanzelfsprekend staat de veiligheid van het luchtverkeer voor mij voorop. Binnen die randvoorwaarde zet het Ministerie van IenM zich er samen met de Belgische partners voor in om de overlast structureel te verminderen via de geschetste aanpak in antwoord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bericht «Eijsden-Margraten dient klacht in over vliegtuiglawaai»</dc:title>
    <meta:user-defined meta:name="OVERHEIDop.ParlID/DC.identifier">ah-tk-20162017-156</meta:user-defined>
    <meta:user-defined meta:name="OVERHEIDop.vraagnummer">2016Z16836</meta:user-defined>
    <meta:user-defined meta:name="OVERHEIDop.aanhangselNummer">156</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M. Dijksma</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Antwoord op vragen van het lid Van Helvert over het bericht «Eijsden-Margraten dient klacht in over vliegtuiglawaai»</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