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Leijten</text:span> (SP) aan de Staatssecretaris van Volksgezondheid, Welzijn en Sport over <text:span text:style-name="ifm_span_font.italic_ifm">het bericht dat de pilot wijkverpleging nu al verliesgevend is</text:span> (ingezonden 10 maart 2017).</text:p>
      <text:p text:style-name="ifm_p_font.roman_mt.3.76mm_ifm">Antwoord van Staatssecretaris <text:span text:style-name="ifm_span_font.bold_ifm">Van Rijn</text:span> (Volksgezondheid, Welzijn en Sport) (ontvangen 4 april 2017).</text:p>
      <text:p text:style-name="ifm_p_mt.3.76mm_ifm">Vraag 1</text:p>
      <text:p text:style-name="ifm_p_ifm">Hoe oordeelt u over de berichtgeving dat de pilot wijkverpleging in Utrecht nu al verliesgevend is?<text:note text:id="ID-2017Z03625-d37e58" text:note-class="footnote"><text:note-citation text:label="1 ">1</text:note-citation><text:note-body><text:p text:style-name="ifm_p_font.normal_size.6.93pt_mt..5mm_indent.-0.1161in_mleft.0.1161in_ifm">https://www.zorgvisie.nl/financien/nieuws/2017/2/pilot-wijkverpleging-nu-al-verlieslatend/</text:p></text:note-body></text:note></text:p>
      <text:p text:style-name="ifm_p_mt.3.76mm_ifm">Antwoord 1</text:p>
      <text:p text:style-name="ifm_p_ifm">Ik betreur iedere onrust over de contractering van de wijkverpleging. Voor mij is het uitgangspunt dat patiënten moeten kunnen rekenen op goede wijkverpleegkundige zorg. Ik heb geen signalen dat dit in het geding is. Zilveren Kruis erkent dat er binnen de pilots factoren zijn waar de voorkeursaanbieders beperkt invloed op hebben. Van Zilveren Kruis heb ik begrepen dat voor deze aspecten de voorkeursaanbieders nu ook worden gecompenseerd.</text:p>
      <text:p text:style-name="ifm_p_mt.3.76mm_ifm">Vraag 2</text:p>
      <text:p text:style-name="ifm_p_ifm">Hoe verklaart u dat deze pilot leidt tot meer uren bij niet-gecontracteerde aanbieders dan verwacht? Heeft Achmea een juiste inschatting gemaakt van de behoefte aan wijkverpleging? Kunt u uw antwoord toelichten?</text:p>
      <text:p text:style-name="ifm_p_mt.3.76mm_ifm">Antwoord 2</text:p>
      <text:p text:style-name="ifm_p_ifm">Van Zilveren Kruis komt het signaal dat ongecontracteerde aanbieders meer uren zorg leveren dan gecontracteerde aanbieders. Dat speelt niet alleen binnen de pilots, maar zo geven zij aan, in de gehele wijkverpleging. Zilveren Kruis geeft aan niet te weten waardoor dat veroorzaakt wordt, maar vindt de mate van afwijking wel aanleiding om materiële controles uit te voeren bij ongecontracteerde aanbieders die meer uren zorg leveren.</text:p>
      <text:p text:style-name="ifm_p_mt.3.76mm_ifm">Vraag 3</text:p>
      <text:p text:style-name="ifm_p_ifm">Wat is de precieze verhouding tussen de gecontracteerde aanbieders en de niet-gecontracteerde aanbieders als het gaat om de kwaliteit van zorg en de tevredenheid van cliënten? Is er tussentijds onderzoek gedaan wat cliënten vinden van de wijkverpleging die zij ontvangen in Utrecht? Kunt u uw antwoord toelichten?</text:p>
      <text:p text:style-name="ifm_p_mt.3.76mm_ifm">Antwoord 3</text:p>
      <text:p text:style-name="ifm_p_ifm">Ik beschik niet over gegevens over de precieze verhouding gecontracteerde- en niet gecontracteerde aanbieders als het gaat om de kwaliteit van zorg en tevredenheid. Wel meet Zilveren Kruis in de pilotregio’s jaarlijks de tevredenheid. Van Zilveren Kruis heb ik begrepen dat de gemiddelde rapportcijfers van de aanbieders liggen tussen 7,9 en 8,8. Ongecontracteerde aanbieders scoren in het algemeen in het midden van deze bandbreedte.</text:p>
      <text:p text:style-name="ifm_p_mt.3.76mm_ifm">Vraag 4</text:p>
      <text:p text:style-name="ifm_p_ifm">Waarom geeft Zilveren Kruis aan geen signalen te hebben ontvangen dat de situatie van de pilot uit de hand loopt, terwijl duidelijk is dat er grote verschillen zijn in de uren zorg die geboden worden door niet-gecontracteerde en gecontracteerde aanbieders? Zijn er wachttijden bij gecontracteerde zorgverleners of wordt er minder zorg verleend?</text:p>
      <text:p text:style-name="ifm_p_mt.3.76mm_ifm">Antwoord 4</text:p>
      <text:p text:style-name="ifm_p_ifm">Zilveren Kruis heeft mij laten weten intensief overleg te voeren met de voorkeursaanbieders en stakeholders in de betreffende regio over knelpunten en mogelijke oplossingsrichtingen. Zij geven aan dat in een pilot sprake kan zijn van onvoorziene omstandigheden die om een gezamenlijke oplossing vragen. Vooraf was de impact van stijging van ongecontracteerde zorg niet voorzien. Inmiddels hebben Zilveren Kruis en voorkeursaanbieders afspraken gemaakt over de compensatie hiervan. Daarnaast geeft Zilveren Kruis aan nog in gesprek met partijen te zijn over mogelijke maatregelen, waaronder genoemde materiële controles, om het grote aantal uren zorg die geboden worden door ongecontracteerde aanbieders te beperken.</text:p>
      <text:p text:style-name="ifm_p_mt.3.76mm_ifm">Vraag 5</text:p>
      <text:p text:style-name="ifm_p_ifm">Bent u bereid tussentijds de pilot te stoppen als blijkt dat de gevolgen nadelig uitpakken voor cliënten die wijkverpleging ontvangen? Zo neen, waarom niet?</text:p>
      <text:p text:style-name="ifm_p_mt.3.76mm_ifm">Antwoord 5</text:p>
      <text:p text:style-name="ifm_p_ifm">De pilots betreffen contractafspraken tussen Zilveren Kruis en de aanbieders. Er vindt intensief overleg plaats tussen de betrokken partijen en de pilots worden door Zilveren Kruis gemonitord. Het is aan de betreffende partijen om er samen uit te komen. Ik vind het van belang dat de pilots niet mogen leiden tot situaties die uiteindelijk voor patiënten nadelig uitpakken. Tot op heden zijn daar ook nog geen signalen over bekend. De NZa houdt toezicht op de zorgplicht van zorgverzekeraars en neemt contact met Zilveren Kruis op als zij daar aanleiding to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pilot wijkverpleging nu al verliesgevend is</dc:title>
    <meta:user-defined meta:name="OVERHEIDop.ParlID/DC.identifier">ah-tk-20162017-1556</meta:user-defined>
    <meta:user-defined meta:name="OVERHEIDop.vraagnummer">2017Z03625</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het lid Leijten over het bericht dat de pilot wijkverpleging nu al verliesgevend is</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