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55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3</text:p>
      <text:p text:style-name="ifm_p_font.roman_mt.3.76mm_ifm">Vragen van het lid <text:span text:style-name="ifm_span_font.bold_ifm">Dijkgraaf</text:span> (SGP) aan de Staatssecretaris van Economische Zaken over <text:span text:style-name="ifm_span_font.italic_ifm">de spieringvisserij op het IJsselmeer</text:span> (ingezonden 20 maart 2017).</text:p>
      <text:p text:style-name="ifm_p_font.roman_mt.3.76mm_ifm">Antwoord van Staatssecretaris <text:span text:style-name="ifm_span_font.bold_ifm">Van Dam</text:span> (Economische Zaken) (ontvangen 4 april 2017).</text:p>
      <text:p text:style-name="ifm_p_mt.3.76mm_ifm">Vraag 1</text:p>
      <text:p text:style-name="ifm_p_ifm">Heeft u kennisgenomen van het bericht dat provincies geen natuurbeschermingswetvergunning hebben afgegeven voor de spieringvisserij op het IJsselmeer en dat zij opnieuw gaan controleren?<text:note text:id="ID-2017Z03827-d37e57" text:note-class="footnote"><text:note-citation text:label="1 ">1</text:note-citation><text:note-body><text:p text:style-name="ifm_p_font.normal_size.6.93pt_mt..5mm_indent.-0.1161in_mleft.0.1161in_ifm">https://www.omroepflevoland.nl/nieuws/145320/flevoland-provincie-gaat-toch-controleren-op-illegale-spieringvisserij</text:p></text:note-body></text:note></text:p>
      <text:p text:style-name="ifm_p_mt.3.76mm_ifm">Antwoord 1</text:p>
      <text:p text:style-name="ifm_p_ifm">Ja.</text:p>
      <text:p text:style-name="ifm_p_mt.3.76mm_ifm">Vraag 2</text:p>
      <text:p text:style-name="ifm_p_ifm">Is de veronderstelling juist dat u nog steeds geen herziening van het protocol op basis van de Visserijwet hebt uitgevoerd en dat vergunningverlening hiervan afhankelijk is? Zo ja, waarom niet?</text:p>
      <text:p text:style-name="ifm_p_mt.3.76mm_ifm">Antwoord 2</text:p>
      <text:p text:style-name="ifm_p_ifm">Het protocol dat toegepast wordt onder de Visserijwet 1963, heeft geen relatie met de vergunningverlening onder de Wet natuurbescherming. Onder de Visserijwet 1963 kunnen vissers een ontheffing aanvragen om zeer beperkt op spiering te mogen vissen opdat het moment van paaien wordt bepaald («proefvissen»). Dat moment is bepalend voor de generieke vrijstellingsperiode die in de Staatscourant gepubliceerd wordt.</text:p>
      <text:p text:style-name="ifm_p_ifm">Om een vergunning onder de Wet natuurbescherming te verkrijgen, dienen vissers een daartoe onderbouwde aanvraag bij de bevoegde gezagen (provincie) in te dienen. Toetsing van deze aanvraag staat los van de procedure onder de Visserijwet 1963.</text:p>
      <text:p text:style-name="ifm_p_mt.3.76mm_ifm">Vraag 3</text:p>
      <text:p text:style-name="ifm_p_ifm">Is de veronderstelling juist dat op basis van de Visserijwet dit jaar op spiering gevist zou mogen worden?</text:p>
      <text:p text:style-name="ifm_p_mt.3.76mm_ifm">Antwoord 3</text:p>
      <text:p text:style-name="ifm_p_ifm">Op basis van het vigerend spieringprotocol onder de Visserijwet 1963 lag in het najaar 2016 het berekende aantal spiering op het IJsselmeer en Markermeer gezamenlijk, hoger dan de referentiewaarde in het protocol. Daarmee had de vrijstelling onder de Visserijwet 1963 verleend kunnen worden. De «proefvisserij» genoemd in het antwoord op vraag 2 heeft evenwel niet plaatsgevonden, omdat de ontheffingsaanvragen (nog) niet definitief zijn afgehandeld aangezien aanvullende informatie door de aanvragers niet is verstrekt.</text:p>
      <text:p text:style-name="ifm_p_mt.3.76mm_ifm">Vraag 4</text:p>
      <text:p text:style-name="ifm_p_ifm">Wanneer komt u met de toegezegde herziening van het genoemde protocol?</text:p>
      <text:p text:style-name="ifm_p_mt.3.76mm_ifm">Antwoord 4</text:p>
      <text:p text:style-name="ifm_p_ifm">De onderzoeksinstelling Wageningen Marine Research (WMR, voorheen IMARES) heeft in 2013 geconcludeerd dat om de dynamiek in het spieringbestand goed te kunnen beschrijven, er een ecosysteemmodel nodig is, waarvoor destijds ook geconcludeerd werd dat de beschikbare gegevens niet toereikend waren. Op dit moment bereidt WMR een onderzoek voor, waarbij gebruik gemaakt zal worden van een andere, meer pragmatische benadering. Dit onderzoek zal dit jaar gereed zijn.</text:p>
      <text:p text:style-name="ifm_p_mt.3.76mm_ifm">Vraag 5</text:p>
      <text:p text:style-name="ifm_p_ifm">Bent u bereid in overleg met betrokken provincies te zoeken naar een passende oplossing om te voorkomen dat de spieringvisserij onnodig wordt belemmerd?</text:p>
      <text:p text:style-name="ifm_p_mt.3.76mm_ifm">Antwoord 5</text:p>
      <text:p text:style-name="ifm_p_ifm">Het onderzoek waarnaar gerefereerd wordt in het antwoord op vraag 4, zal in overleg met de betreffende provincies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jkgraaf over de spieringvisserij op het IJsselmeer</dc:title>
    <meta:user-defined meta:name="OVERHEIDop.ParlID/DC.identifier">ah-tk-20162017-1553</meta:user-defined>
    <meta:user-defined meta:name="OVERHEIDop.vraagnummer">2017Z03827</meta:user-defined>
    <meta:user-defined meta:name="OVERHEIDop.aanhangselNummer">1553</meta:user-defined>
    <meta:user-defined meta:name="OVERHEIDop.AanhangselTypen/DC.type">Antwoord</meta:user-defined>
    <meta:user-defined meta:name="OVERHEIDop.Parlementair/DC.type">Aanhangsel van de Handelingen</meta:user-defined>
    <meta:user-defined meta:name="OVERHEIDop.indiener">E. Dijkgraaf</meta:user-defined>
    <meta:user-defined meta:name="OVERHEIDop.ontvanger">M.H.P. van Dam</meta:user-defined>
    <meta:user-defined meta:name="OVERHEIDop.vergaderjaar">2016-2017</meta:user-defined>
    <meta:user-defined meta:name="DCTERMS.W3CDTF/OVERHEIDop.datumOntvangst">2017-04-04</meta:user-defined>
    <meta:user-defined meta:name="OVERHEID.StatenGeneraal/DC.creator">Tweede Kamer der Staten-Generaal</meta:user-defined>
    <dc:language>nl</dc:language>
    <meta:user-defined meta:name="DCTERMS.alternative"/>
    <meta:user-defined meta:name="DC.title">Antwoord op vragen van het lid Dijkgraaf over de spieringvisserij op het IJsselmeer</meta:user-defined>
    <meta:user-defined meta:name="DCTERMS.W3CDTF/DCTERMS.available">2017-04-05</meta:user-defined>
    <meta:user-defined meta:name="OVERHEIDop.publicationName">Kamervragen (Aanhangsel)</meta:user-defined>
    <meta:user-defined meta:name="OVERHEID.Organisatietype/OVERHEID.organisationType">staten generaal</meta:user-defined>
    <meta:user-defined meta:name="DCTERMS.W3CDTF/DCTERMS.issued">2017-04-04</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