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Rog</text:span> en <text:span text:style-name="ifm_span_font.bold_ifm">AgnesMulder</text:span> (beiden CDA) aan de Minister van Economische Zaken over <text:span text:style-name="ifm_span_font.italic_ifm">windenergie op zee en netwerken op zee</text:span> (ingezonden 14 maart 2017).</text:p>
      <text:p text:style-name="ifm_p_font.roman_mt.3.76mm_ifm">Antwoord van Minister <text:span text:style-name="ifm_span_font.bold_ifm">Kamp</text:span> (Economische Zaken) (ontvangen 4 april 2017)</text:p>
      <text:p text:style-name="ifm_p_mt.3.76mm_ifm">Vraag 1</text:p>
      <text:p text:style-name="ifm_p_ifm">Bent u bekend met het bericht «Noordzee wordt elektriciteits-snelweg met nieuw eiland als knooppunt»?<text:note text:id="ID-2017Z03710-d37e61" text:note-class="footnote"><text:note-citation text:label="1 ">1</text:note-citation><text:note-body><text:p text:style-name="ifm_p_font.normal_size.6.93pt_mt..5mm_indent.-0.1161in_mleft.0.1161in_ifm">«Noordzee wordt elektriciteits-snelweg met nieuw eiland als knooppunt», NOS, 8 maart 2017 (http://nos.nl/artikel/2161927-noordzee-wordt-elektriciteits-snelweg-met-nieuw-eiland-als-knooppunt.html).</text:p></text:note-body></text:note></text:p>
      <text:p text:style-name="ifm_p_mt.3.76mm_ifm">Antwoord 1</text:p>
      <text:p text:style-name="ifm_p_ifm">Ja.</text:p>
      <text:p text:style-name="ifm_p_mt.3.76mm_ifm">Vraag 2</text:p>
      <text:p text:style-name="ifm_p_ifm">Heeft u kennisgenomen van de plannen van de Deense, Duitse en Nederlandse netbeheerders voor de bouw van een kunstmatig eiland midden in de Noordzee van waaruit elektriciteitskabels naar Noorwegen, Denemarken, Duitsland, Nederland en Groot-Brittannië gaan?</text:p>
      <text:p text:style-name="ifm_p_mt.3.76mm_ifm">Antwoord 2</text:p>
      <text:p text:style-name="ifm_p_ifm">Ja. Ik wil benadrukken dat het hier niet gaat om concrete plannen, maar om een idee dat de netbeheerders van de genoemde landen verder gaan onderzoeken.</text:p>
      <text:p text:style-name="ifm_p_mt.3.76mm_ifm">Vraag 3</text:p>
      <text:p text:style-name="ifm_p_ifm">Indien de plannen van het consortium doorgang vinden, dan zullen elektriciteitskabels van de Nederlandse kust naar de ver op zee gelegen knooppunten aangelegd worden; in hoeverre kunt u het aanleggen van dergelijke kabels van de Nederlandse kust naar de «knooppunten» op of rond de grenzen van de Nederlandse exclusieve economische zone door het consortium los zien van de locatiekeuze voor windparken op zee?</text:p>
      <text:p text:style-name="ifm_p_mt.3.76mm_ifm">Antwoord 3</text:p>
      <text:p text:style-name="ifm_p_ifm">De ideeën van netbeheerders TenneT Nederland, TenneT Duitsland en de Deense netbeheerder Energinet.dk betreffen een langetermijnperspectief en vormen geen alternatief voor de ingeslagen weg, die er conform het Energieakkoord op gericht is om in 2023 3500 MW wind op zee te hebben gerealiseerd.</text:p>
      <text:p text:style-name="ifm_p_ifm">Zoals beschreven in de Energieagenda is de inzet om tussen 2023 en 2030 de huidige uitrol van windenergie op zee in de reeds aangewezen windenergiegebieden verder op zee, die in de huidige routekaart vanwege de hogere kosten nog niet benut worden, uit te bouwen. Het idee voor een kunstmatig eiland in de Noordzee betreft de periode (ver) na 2030.</text:p>
      <text:p text:style-name="ifm_p_mt.3.76mm_ifm">Vraag 4</text:p>
      <text:p text:style-name="ifm_p_ifm">Klopt het dat, indien de kabels van de op zee gelegen knooppunten naar de Nederlandse kust worden aangelegd, deze het fundament onder de kosten-batenanalyses van de geplande windparken voor de Hollandse kust wegslaan aangezien zowel voor het «kostenvoordeel» van windturbines binnen de 12-mijlszone als het «kostennadeel» voor de plaatsing van windturbines nabij IJmuiden-ver bepalend is hoeveel kabel er moet worden aangelegd?</text:p>
      <text:p text:style-name="ifm_p_mt.3.76mm_ifm">Antwoord 4</text:p>
      <text:p text:style-name="ifm_p_ifm">Het uitgangspunt en beoogde doel zijn telkens het minimaliseren van de totale kosten (LCOE<text:note text:id="ID-1551-d37e69" text:note-class="footnote"><text:note-citation text:label="2 ">2</text:note-citation><text:note-body><text:p text:style-name="ifm_p_font.normal_size.6.93pt_mt..5mm_indent.-0.1161in_mleft.0.1161in_ifm">LCOE: Levelised cost of energy, wordt berekend door het optellen van alle kosten gedurende de levensduur van de genererende technologie gedeeld door de eenheid van energie die tijdens de looptijd van het project, uitgedrukt in euro’s per kilowattuur.</text:p></text:note-body></text:note>) van windenergie op zee, oftewel de kosten van de windparken en van het net op zee tezamen. Op basis van berekeningen is vastgesteld in welke windenergiegebieden windparken tegen de laagste subsidie kunnen worden gerealiseerd. Voor de huidige doelstelling van 3500 MW extra wind op zee zijn dat de windenergiegebieden die het dichtst bij de kust liggen en in volgorde worden gerealiseerd zoals vastgelegd in de routekaart windenergie op zee.</text:p>
      <text:p text:style-name="ifm_p_ifm">Zoals beschreven in de Energieagenda kan een nieuw kabinet de uitrol van wind op zee na 2023 versnellen om de duurzaamheidsdoelstellingen voor 2050 te realiseren. Het streven naar zo laag mogelijke kosten zal daarbij een grote rol blijven spelen. Het ligt dan voor de hand dat eerst zal worden gekeken naar reeds aangewezen windenergiegebieden zo dicht mogelijk bij de kust en vervolgens verder weg. In die gebieden zijn de aanleg en onderhoudskosten van de windparken en het net op zee het laagst. Pas daarna zal een fase aanbreken waarin een eiland verder op de Noordzee een mogelijke optie is.</text:p>
      <text:p text:style-name="ifm_p_ifm">Aangezien de Noordzee een goede basis is voor grote volumes wind op zee, zijn ook andere omringende landen actief en lijkt intensieve samenwerking cruciaal om de doelstellingen zoals afgesproken in het Klimaatakkoord van Parijs te bereiken. Wanneer nieuwe windgebieden verder weg worden ontwikkeld, komen andere technologische concepten in beeld. Op lange termijn kan, mede door interconnectie tussen landen, veel energie uit offshore wind optimaal naar de gebruikers worden getransporteerd. Daarvoor zijn een gedeeld beeld, een afgestemd energiebeleid en geharmoniseerde regulering van de betrokken landen nodig. Deze gewenste internationale samenwerking zal nog de nodige tijd vergen.</text:p>
      <text:p text:style-name="ifm_p_mt.3.76mm_ifm">Vraag 5</text:p>
      <text:p text:style-name="ifm_p_ifm">Wat zijn de meerkosten van IJmuiden-Ver (in plaats van windmolens binnen de 12-mijlszone) indien de kabels van de knooppunten (nabij IJmuiden-Ver) hoe dan ook worden aangelegd?</text:p>
      <text:p text:style-name="ifm_p_mt.3.76mm_ifm">Antwoord 5</text:p>
      <text:p text:style-name="ifm_p_ifm">IJmuiden Ver ligt uiterst west van de Nederlandse exclusieve economische zone (EEZ) en de Doggersbank ligt uiterst noord. Dat is een afstand van honderden kilometers, waarbij een route naar de Doggersbank via IJmuiden Ver vooralsnog onwaarschijnlijk is. Kabels voor windparken worden primair geïnstalleerd om in de afvoer van windenergie van dat gebied te voorzien. Kabels van een eiland op de Doggersbank ten behoeve van het afvoeren van windenergie die daar wordt opgewekt, zijn niet zondermeer geschikt voor het afvoeren van windenergie van (alle) andere gebieden op de Noordzee (inclusief IJmuiden Ver). Er is door dit knooppunt dan ook geen verlaging van de meerkosten voor IJmuiden Ver te verwachten. De ontwikkeling van een net op de Noordzee met als onderdeel de aanleg van een kunstmatig eiland midden in de Noordzee, van waaruit kabels naar Noorwegen, Denemarken, Duitsland, België, Nederland en Groot-Brittannië gaan, heeft een langetermijnperspectief. Het betreft dan ook geen alternatief voor de huidige aanpak voor realisatie van 3500 MW wind op zee in 2023.</text:p>
      <text:p text:style-name="ifm_p_mt.3.76mm_ifm">Vraag 6</text:p>
      <text:p text:style-name="ifm_p_ifm">Waarom kiest u in dit licht niet voor dezelfde werkwijze als Groot-Brittannië en Duitsland, die windparken zo ver mogelijk uit de kust willen plaatsen in plaats van voor de stranden van badplaatsen zoals nu voorzien is bij Zandvoort en Noordwijk, waarvoor geen draagvlak is?</text:p>
      <text:p text:style-name="ifm_p_mt.3.76mm_ifm">Antwoord 6</text:p>
      <text:p text:style-name="ifm_p_ifm">Door ECN is becijferd dat, bij de huidige schaal en uitrol, de kosten van het net op zee hoger zijn naarmate windenergie op zee verder uit de kust wordt gerealiseerd.<text:note text:id="ID-1551-d37e94" text:note-class="footnote"><text:note-citation text:label="3 ">3</text:note-citation><text:note-body><text:p text:style-name="ifm_p_font.normal_size.6.93pt_mt..5mm_indent.-0.1161in_mleft.0.1161in_ifm">Kamerstukken II, 2014/15, 33 561, nr. 12.</text:p></text:note-body></text:note> Kostprijsverlaging en een efficiënte uitrol zijn belangrijke pijlers uit het Energieakkoord. Overigens heeft Groot-Brittannië een groot aantal windparken relatief nabij de kust.</text:p>
      <text:p text:style-name="ifm_p_mt.3.76mm_ifm">Vraag 7</text:p>
      <text:p text:style-name="ifm_p_ifm">Deelt u de mening dat gezien de grote plannen een optimale locatiekeuze verder van de kust mogelijk is? Zo nee, waarom niet?</text:p>
      <text:p text:style-name="ifm_p_mt.3.76mm_ifm">Antwoord 7</text:p>
      <text:p text:style-name="ifm_p_ifm">De genoemde ideeën van de netbeheerders betreffen een langetermijnvisie voor ontwikkelingen op de Noordzee en zijn aanvullend op de huidige voorgenomen uitrol van 3500 MW in 2023. Deze ideeën vormen daarvoor geen alternatief. Zie verder de antwoorden op de vragen 4 en 5.</text:p>
      <text:p text:style-name="ifm_p_mt.3.76mm_ifm">Vraag 8</text:p>
      <text:p text:style-name="ifm_p_ifm">Deelt u de mening dat de plannen voor windparken vlak voor de Hollandse kust steeds minder hout snijden nu het alternatief met de dag goedkoper wordt door voortschrijdende plannen en technologische ontwikkelingen? Zo nee, waarom niet?</text:p>
      <text:p text:style-name="ifm_p_mt.3.76mm_ifm">Antwoord 8</text:p>
      <text:p text:style-name="ifm_p_ifm">Alle aangewezen gebieden zijn noodzakelijk om te voldoen aan de klimaatdoelstellingen die zijn afgesproken in Parijs. Zolang de uitrol nog op relatief kleine schaal en voor elke lidstaat individueel plaatsvindt, is een uitrol waarbij gebieden dichter bij de kust eerder worden ontwikkeld dan verder weggelegen gebieden het efficiëntst.</text:p>
      <text:p text:style-name="ifm_p_mt.3.76mm_ifm">Vraag 9</text:p>
      <text:p text:style-name="ifm_p_ifm">Bent u bereid om het «tenderen» van de locaties voor de Hollandse kust te heroverwegen gezien IJmuiden-Ver, niet ver gelegen van het voorziene eiland, de meest logische locatie is?</text:p>
      <text:p text:style-name="ifm_p_mt.3.76mm_ifm">Antwoord 9</text:p>
      <text:p text:style-name="ifm_p_ifm">Nee. Het is geen «of-of», maar «en-en». De door de netbeheerders gepresenteerde langetermijnideeën zijn bedoeld om te voorzien in oplossingen voor de benodigde zeer grootschalige opwek van hernieuwbare energie in de verre toekomst (na 2030). Deze ideeën vergen verregaande internationale samenwerking, grootschalige doelstellingen voor wind op zee en de Noordzee als motor van de Europese energievoorziening. Er ligt de komende jaren nog veel werk om dit te onderzoeken en mogelijk te maken. Het kan geenszins worden gezien als alternatief voor de realisatie van 3500 MW wind op zee in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Agnes Mulder over windenergie op zee en netwerken op zee</dc:title>
    <meta:user-defined meta:name="OVERHEIDop.ParlID/DC.identifier">ah-tk-20162017-1551</meta:user-defined>
    <meta:user-defined meta:name="OVERHEIDop.vraagnummer">2017Z03710</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M.R.J. Rog</meta:user-defined>
    <meta:user-defined meta:name="OVERHEIDop.ontvanger">H.G.J. Kamp</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de leden Rog en Agnes Mulder over windenergie op zee en netwerken op zee</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