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de aanstaande Hamas-conferentie in Rotterdam</text:span> (ingezonden 28 februari 2017).</text:p>
      <text:p text:style-name="ifm_p_font.roman_mt.3.76mm_ifm">Antwoord van Minister <text:span text:style-name="ifm_span_font.bold_ifm">Blok</text:span> (Veiligheid en Justitie) mede namens de Minister van Binnenlandse Zaken en Koninkrijksrelaties (ontvangen 4 april 2017) Zie ook Aanhangsel Handelingen, vergaderjaar 2016–2017, nr. 1456</text:p>
      <text:p text:style-name="ifm_p_mt.3.76mm_ifm">Vraag 1</text:p>
      <text:p text:style-name="ifm_p_ifm">Bent u bekend met het bericht «Aboutaleb wil geen censuur: Palestijns congres welkom in Rotterdam»<text:note text:id="ID-2017Z03382-d37e59" text:note-class="footnote"><text:note-citation text:label="1 ">1</text:note-citation><text:note-body><text:p text:style-name="ifm_p_font.normal_size.6.93pt_mt..5mm_indent.-0.1161in_mleft.0.1161in_ifm">http://nos.nl/googleamp/artikel/2159759-aboutaleb-wil-geen-censuur-palestijns-congres-welkom-in-rotterdam.html</text:p></text:note-body></text:note>?</text:p>
      <text:p text:style-name="ifm_p_mt.3.76mm_ifm">Antwoord 1</text:p>
      <text:p text:style-name="ifm_p_ifm">Ja.</text:p>
      <text:p text:style-name="ifm_p_mt.3.76mm_ifm">Vraag 2</text:p>
      <text:p text:style-name="ifm_p_ifm">Hoe oordeelt u over het gegeven dat er op 15 april 2017 een conferentie plaats zal vinden in Rotterdam, van de Hamas-organisatie Palestinian Return Centre (PRC)?</text:p>
      <text:p text:style-name="ifm_p_mt.3.76mm_ifm">Antwoord 2</text:p>
      <text:p text:style-name="ifm_p_ifm">Ik ondersteun de zienswijze van de gemeente Rotterdam ten aanzien van de «Palestinians in Europe» conferentie, zoals uiteengezet in de beantwoording van de Raadsvragen van 26 januari 2017<text:note text:id="ID-1550-d37e55" text:note-class="footnote"><text:note-citation text:label="2 ">2</text:note-citation><text:note-body><text:p text:style-name="ifm_p_font.normal_size.6.93pt_mt..5mm_indent.-0.1161in_mleft.0.1161in_ifm">Beantwoording van de schríftelijke vragen van het raadslid Tanya Hoogwerf (Leefbaar</text:p><text:p text:style-name="ifm_p_font.normal_size.6.93pt_indent.-0.1161in_mleft.0.1161in_ifm">Rotterdam) met als onderwerp «Vervolgvragen Hamasconferentie».</text:p></text:note-body></text:note>.</text:p>
      <text:p text:style-name="ifm_p_ifm">Indien er van de conferentie een geweldsdreiging uitgaat in Nederland, er gevaar dreigt voor de openbare orde of anderszins de wet wordt overtreden, dan zal vanzelfsprekend worden ingegrepen door de daartoe bevoegde autoriteiten. Op dit moment zijn hier echter geen indicaties voor. De verantwoordelijkheid voor de handhaving van de openbare orde ligt bij de gemeente Rotterdam, die in dit geval wordt geadviseerd door de centrale overheid bij monde van de Nationaal Coördinator Terrorismebestrijding en Veiligheid.</text:p>
      <text:p text:style-name="ifm_p_mt.3.76mm_ifm">Vraag 3 en 4</text:p>
      <text:p text:style-name="ifm_p_ifm">Deelt u, in tegenstelling tot de burgemeester van Rotterdam, wel de analyse van de Duitse binnenlandse veiligheidsdienst dat het organiserende PRC gerelateerd is aan Hamas<text:note text:id="ID-2017Z03382-d37e80" text:note-class="footnote"><text:note-citation text:label="3 ">3</text:note-citation><text:note-body><text:p text:style-name="ifm_p_font.normal_size.6.93pt_mt..5mm_indent.-0.1161in_mleft.0.1161in_ifm">http://www.carelbrendel.nl/2017/02/03/de-aboutaleb-hamas-conferentie-factcheck/</text:p></text:note-body></text:note>? Zo nee, waarom niet?</text:p>
      <text:p text:style-name="ifm_p_ifm">Begrijpt u de grote zorgen met betrekking tot de aanstaande conferentie en deelt u de mening dat organisaties die gerelateerd zijn aan terroristische groepen zoals Hamas, geweerd dienen te worden?</text:p>
      <text:p text:style-name="ifm_p_mt.3.76mm_ifm">Antwoord 3 en 4</text:p>
      <text:p text:style-name="ifm_p_ifm">Gezien de verwevenheid van de Palestijnse gemeenschap in het Midden-Oosten en de diaspora elders in de wereld, is het aannemelijk dat er relaties bestaan tussen de door Hamas beheerde Gazastrook en personen die op enige wijze betrokken zijn bij de organisatie van de conferentie. Dit betekent echter niet dat de conferentie in Rotterdam door Hamas georganiseerd wordt.</text:p>
      <text:p text:style-name="ifm_p_ifm">De EU heeft Hamas unaniem aangemerkt als een terroristische organisatie. Uit de bij ons bekende informatie kan echter niet geconcludeerd worden dat de conferentie in Rotterdam georganiseerd wordt door Hamas, waardoor er ook geen reden is om de organisatie van de conferentie te weren.</text:p>
      <text:p text:style-name="ifm_p_ifm">Tegen organisaties die zich bezighouden met terroristische activiteiten, terrorisme financieren of op een andere wijze de Nederlandse wet overtreden, wordt opgetreden.</text:p>
      <text:p text:style-name="ifm_p_mt.3.76mm_ifm">Vraag 5</text:p>
      <text:p text:style-name="ifm_p_ifm">In hoeverre bent u van mening dat de boodschap van Hamas en die van haar vertakkingen, een boodschap is van geweld en terreur en daarom de integratie in Nederland maximaal zal tegenwerken?</text:p>
      <text:p text:style-name="ifm_p_mt.3.76mm_ifm">Antwoord 5</text:p>
      <text:p text:style-name="ifm_p_ifm">Indien Hamas gewelddadige of anderszins strafbare uitingen doet in Nederland is dat ontoelaatbaar. Op dit moment zijn er geen aanwijzingen dat Hamas in Nederland dergelijke uitingen doet of voornemens is dit te zullen gaan doen. Indien dit wel het geval is wordt hier tegen opgetreden.</text:p>
      <text:p text:style-name="ifm_p_mt.3.76mm_ifm">Vraag 6</text:p>
      <text:p text:style-name="ifm_p_ifm">Bent u bereid de Rotterdamse burgemeester te informeren over de relatie tussen PRC en Hamas en hem te wijzen op het gevaar van de betreffende conferentie en hem te manen de conferentie alsnog tegen te houden? Kunt u een heldere toelichting hierop geven?</text:p>
      <text:p text:style-name="ifm_p_mt.3.76mm_ifm">Antwoord 6</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e aanstaande Hamas-conferentie in Rotterdam</dc:title>
    <meta:user-defined meta:name="OVERHEIDop.ParlID/DC.identifier">ah-tk-20162017-1550</meta:user-defined>
    <meta:user-defined meta:name="OVERHEIDop.vraagnummer">2017Z03382</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staande Hamas-conferentie in Rotterdam</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