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het lid <text:span text:style-name="ifm_span_font.bold_ifm">Verhoeven</text:span> (D66) aan de Minister van Veiligheid en Justitie over <text:span text:style-name="ifm_span_font.italic_ifm">het gebruik van prepaidkaarten door de Minister van Defensie</text:span> (ingezonden 14 september 2016).</text:p>
      <text:p text:style-name="ifm_p_font.roman_mt.3.76mm_ifm">Antwoord van Minister <text:span text:style-name="ifm_span_font.bold_ifm">Van der Steur</text:span> (Veiligheid en Justitie) (ontvangen 10 oktober 2016)</text:p>
      <text:p text:style-name="ifm_p_mt.3.76mm_ifm">Vraag 1 en 4</text:p>
      <text:p text:style-name="ifm_p_ifm">Bent u ervan op de hoogte dat de Minister van Defensie op 8 september 2016 in een Kamerdebat heeft gezegd: «(i)k reis af en toe naar landen waar ik mijn telefoon niet aanzet en gewoon met een prepaiddingetje mijn werk doe. We maken er nu grappen over maar het is wel een serieus aandachtspunt, ook voor uw relatiegeschenken, uw bezoeken en uw contacten.»? Wordt bij het Ministerie van Defensie vaker gebruik gemaakt van prepaidkaarten uit veiligheidsoverwegingen? Maakt het gebruik daarvan onderdeel uit van het veiligheidsprotocol van het Ministerie van Defensie?</text:p>
      <text:p text:style-name="ifm_p_ifm">Zijn er meer bewindspersonen die gebruik maken van prepaidkaarten uit veiligheidsoverwegingen? Zo ja, wie?</text:p>
      <text:p text:style-name="ifm_p_mt.3.76mm_ifm">Antwoord 1 en 4</text:p>
      <text:p text:style-name="ifm_p_ifm">Tijdens het Algemeen Overleg Toezichtsverslagen AIVD en MIVD op 29 juni 2016 (Kamerstuk 29 924, nr. 143) heeft de Minister van Defensie aangegeven dat het in sommige situaties wenselijk kan zijn om geen gebruik te maken van de reguliere werktelefoon. Om veiligheidsredenen ga ik niet nader in op de inhoud van beveiligingsprotocollen of – regels.</text:p>
      <text:p text:style-name="ifm_p_mt.3.76mm_ifm">Vraag 2</text:p>
      <text:p text:style-name="ifm_p_ifm">Kunt u toelichten hoe het gebruik van prepaid kaarten door de Minister van Defensie uit serieuze veiligheidsoverwegingen, zoals zij zelf stelt, zich verhoudt tot uw voornemen het gebruik van prepaidkaarten te verbieden omdat terroristen en criminelen ze ook zouden gebruiken?</text:p>
      <text:p text:style-name="ifm_p_mt.3.76mm_ifm">Antwoord 2</text:p>
      <text:p text:style-name="ifm_p_ifm">Er bestaat geen voornemen voor een algeheel verbod van prepaid SIM-kaarten. Tijdens het Algemeen Overleg over terrorismebestrijding van 7 september 2016 (Kamerstuk 29 754, nr. 396) heb ik aangekondigd voornemens te zijn – net als België en Duitsland – de anonieme pre-paid simkaarten te verbieden en daartoe een onderzoek te zullen doen naar de effectiviteit en proportionaliteit van een verplichte registratie van de houders van prepaid SIM-kaarten ten behoeve van terrorisme- en criminaliteitsbestrijding.</text:p>
      <text:p text:style-name="ifm_p_mt.3.76mm_ifm">Vraag 3</text:p>
      <text:p text:style-name="ifm_p_ifm">Heeft u contact gehad met de Minister van Defensie over haar gebruik van prepaidkaarten dan wel het gebruik daarvan door het Ministerie van Defensie als zodanig en uw voornemen het gebruik prepaidkaarten te verbieden? Zo ja, wat was de reactie van de Minister van Defensie op uw voornemen?</text:p>
      <text:p text:style-name="ifm_p_mt.3.76mm_ifm">Antwoord 3</text:p>
      <text:p text:style-name="ifm_p_ifm">Nee.</text:p>
      <text:p text:style-name="ifm_p_mt.3.76mm_ifm">Vraag 5</text:p>
      <text:p text:style-name="ifm_p_ifm">Heeft u, mede gezien de uitlatingen van de Minister van Defensie en ook de beschikbaarheid van zogeheten digitale cricumventietechnieken en katvangers, begrip voor het standpunt dat een verbod op prepaid kaarten niet zozeer de crimineel of terrorist zal raken maar vooral de onschuldige burger die prepaidkaarten gebruikt voor «goede» doeleinden? Zo ja, bent u bereid om nog eens heel goed naar de effectiviteit en implicaties te kijken van uw voorgenomen verbod op prepaid kaarten? Zo nee, wat betekent uw voornemen dan voor het veiligheidsprotocol van de Minister van Defensie?</text:p>
      <text:p text:style-name="ifm_p_mt.3.76mm_ifm">Antwoord 5</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gebruik van prepaidkaarten door de Minister van Defensie</dc:title>
    <meta:user-defined meta:name="OVERHEIDop.ParlID/DC.identifier">ah-tk-20162017-155</meta:user-defined>
    <meta:user-defined meta:name="OVERHEIDop.vraagnummer">2016Z16558</meta:user-defined>
    <meta:user-defined meta:name="OVERHEIDop.aanhangselNummer">15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G.A. van der Steur</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Verhoeven over het gebruik van prepaidkaarten door de Minister van Defensie</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