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9</text:p>
      <text:p text:style-name="ifm_p_font.roman_mt.3.76mm_ifm">Vragen van het lid <text:span text:style-name="ifm_span_font.bold_ifm">Voordewind</text:span> (ChristenUnie) aan de Ministers van Binnenlandse Zaken en Koninkrijksrelaties en van Veiligheid en Justitie over <text:span text:style-name="ifm_span_font.italic_ifm">de conferentie georganiseerd door een aan Hamas verbonden organisatie in Rotterdam</text:span> (ingezonden 3 maart 2017).</text:p>
      <text:p text:style-name="ifm_p_font.roman_mt.3.76mm_ifm">Antwoord van Minister <text:span text:style-name="ifm_span_font.bold_ifm">Blok</text:span> (Veiligheid en Justitie) mede namens de Minister van Binnenlandse Zaken en Koninkrijksrelaties (ontvangen 4 april 2017) Zie ook Aanhangsel Handelingen, vergaderjaar 2016–2017, nr. 1498</text:p>
      <text:p text:style-name="ifm_p_mt.3.76mm_ifm">Vraag 1</text:p>
      <text:p text:style-name="ifm_p_ifm">Zijn de Ministers ervan op de hoogte dat leiders van het Palestinian Return Centre, die de conferentie in Rotterdam organiseren, in verbinding staan met de hoogste leiders van Hamas, een organisatie die in Europa op de lijst van terroristische organisaties staat?</text:p>
      <text:p text:style-name="ifm_p_mt.3.76mm_ifm">Vraag 2</text:p>
      <text:p text:style-name="ifm_p_ifm">Weten de Ministers dat volgens de Verfassungsschutz Berlin het organiseren van deze jaarlijkse conferentie de belangrijkste activiteit van Hamasaanhangers in de regio Berlijn is?<text:note text:id="ID-2017Z03480-d37e64" text:note-class="footnote"><text:note-citation text:label="1 ">1</text:note-citation><text:note-body><text:p text:style-name="ifm_p_font.normal_size.6.93pt_mt..5mm_indent.-0.1161in_mleft.0.1161in_ifm">https://www.berlin.de/sen/inneres/verfassungsschutz/aktuelle-meldungen/2011/artikel.26263.php</text:p></text:note-body></text:note> Zo ja, delen de Ministers deze analyse?</text:p>
      <text:p text:style-name="ifm_p_mt.3.76mm_ifm">Vraag 3</text:p>
      <text:p text:style-name="ifm_p_ifm">Zijn de Ministers ervan op de hoogte dat volgens de Verfassungsschutz Berlin de Palestinian Return Centre banden heeft met Hamas?</text:p>
      <text:p text:style-name="ifm_p_mt.3.76mm_ifm">Vraag 4</text:p>
      <text:p text:style-name="ifm_p_ifm">Delen de Nederlandse Veiligheidsdiensten de analyse dat het Palestinian Return Centre banden heeft met Hamas?</text:p>
      <text:p text:style-name="ifm_p_mt.3.76mm_ifm">Vraag 5</text:p>
      <text:p text:style-name="ifm_p_ifm">Is het een bekend verschijnsel dat verboden terroristische organisaties gebruik maken van dekmantelorganisaties die formeel niet in verband staan met de terroristische organisatie, maar daar niettemin banden mee onderhouden?</text:p>
      <text:p text:style-name="ifm_p_mt.3.76mm_ifm">Vraag 6</text:p>
      <text:p text:style-name="ifm_p_ifm">Kan de gemeente Rotterdam in het licht van de informatie van de Verfassungsschutz Berlin, naar uw mening tot het oordeel komen, volgens een artikel in De Telegraaf<text:note text:id="ID-2017Z03480-d37e98" text:note-class="footnote"><text:note-citation text:label="2 ">2</text:note-citation><text:note-body><text:p text:style-name="ifm_p_font.normal_size.6.93pt_mt..5mm_indent.-0.1161in_mleft.0.1161in_ifm">Maarten Ritman, «Woede doorgaan van conferentie», in De Telegraaf, 27-01-2017, p.14.</text:p></text:note-body></text:note> op basis van advies van de NCTV, dat «...uit geen enkele bron is gebleken dat de conferentie door Hamas wordt georganiseerd»? Kunnen de Ministers deze vraag niet slechts beantwoorden door het geven van semantische of formele verschillen tussen de organisaties, maar daarbij in acht nemen dat verboden terroristische organisaties gebruik kunnen maken van legale organisaties?</text:p>
      <text:p text:style-name="ifm_p_mt.3.76mm_ifm">Antwoord 1, 2, 3, 4, 5 en 6</text:p>
      <text:p text:style-name="ifm_p_ifm">Uit de bij ons bekende informatie kan niet geconcludeerd worden dat de conferentie in Rotterdam georganiseerd wordt door Hamas. Gezien de verwevenheid van de Palestijnse gemeenschap in het Midden-Oosten en de diaspora elders in de wereld, is het aannemelijk dat er relaties bestaan tussen de Hamas beheerde Gazastrook en personen die op enige wijze betrokken zijn bij de organisatie van de conferentie. Dit betekent echter niet dat de conferentie in Rotterdam door Hamas georganiseerd wordt.</text:p>
      <text:p text:style-name="ifm_p_mt.3.76mm_ifm">Vraag 7</text:p>
      <text:p text:style-name="ifm_p_ifm">Zijn de Ministers er van op de hoogte dat de meeste EU-leden binnen ECOSOC, de VN-organisatie voor NGO’s, in juni 2015 tegen het lidmaatschap van het Palestinian Return Centre van deze VN-organisatie hebben gestemd (9 stemmen tegen, bij 2 onthoudingen)? Weten de Ministers waarom geen van de EU-leden heeft ingestemd met het lidmaatschap van het Palestinian Return Centre? Zo ja, wat waren de redenen daarvoor? Hebben deze redenen invloed op het Nederlandse beleid ten aanzien van deze organisatie?</text:p>
      <text:p text:style-name="ifm_p_mt.3.76mm_ifm">Antwoord 7</text:p>
      <text:p text:style-name="ifm_p_ifm">Het kabinet is bekend met de uitkomst van de stemming over verlening van consultatieve status aan PRC (zie ook antwoorden op Kamervragen van het lid De Roon, Aanhangsel Handelingen, vergaderjaar 2014–2015, nr. 3093, d.d. 20 augustus 2015). Het kabinet kan niet spreken voor andere EU-lidstaten en doet geen uitspraken over de beweegredenen van andere EU-lidstaten.</text:p>
      <text:p text:style-name="ifm_p_mt.3.76mm_ifm">Vraag 8</text:p>
      <text:p text:style-name="ifm_p_ifm">Weten de Ministers waaraan het geld dat op deze conferentie ingezameld zal worden, besteed gaat worden? Zijn de Ministers er zeker van dat dit geld niet ten goede komt aan Hamas? Zo zij hier niet zeker van zijn, hoe gaan zij er voor zorg dragen dat het ingezamelde geld niet ten goede komt aan de ondersteuning van deze terroristische organisatie?</text:p>
      <text:p text:style-name="ifm_p_mt.3.76mm_ifm">Antwoord 8</text:p>
      <text:p text:style-name="ifm_p_ifm">De financiering van Terroristische activiteiten is verboden in Nederland. Transacties waarbij aanleiding is om te veronderstellen dat deze verband kunnen houden met witwassen of financieren van terrorisme («ongebruikelijke transacties») worden gemeld aan de Financial Intelligence Unit -Nederland (FIU-NL). Deze ongebruikelijke transacties worden door FIU-NL geanalyseerd en waar relevant aan justitiële autoriteiten verstrekt. Indien er voldoende aanwijzingen zijn dan worden de nodige maatregelen getroffen.</text:p>
      <text:p text:style-name="ifm_p_mt.3.76mm_ifm">Vraag 9</text:p>
      <text:p text:style-name="ifm_p_ifm">Als het organiserende Palestinian Return Centre banden met Hamas onderhoudt, moet de conferentie in Rotterdam dan niet worden verboden, aangezien Hamas op de Europese lijst van terroristische organisaties staat? Zo niet, in welke gevallen zou u een dergelijke conferentie, gehouden door een organisatie die banden met een verboden terroristische organisatie onderhoudt, wel verbieden?</text:p>
      <text:p text:style-name="ifm_p_mt.3.76mm_ifm">Antwoord 9</text:p>
      <text:p text:style-name="ifm_p_ifm">Ik ondersteun de zienswijze van de gemeente Rotterdam ten aanzien van de «Palestinians in Europe» conferentie zoals uiteengezet in de beantwoording van de Raadsvragen van 26 januari 2017<text:note text:id="ID-1549-d37e71" text:note-class="footnote"><text:note-citation text:label="3 ">3</text:note-citation><text:note-body><text:p text:style-name="ifm_p_font.normal_size.6.93pt_mt..5mm_indent.-0.1161in_mleft.0.1161in_ifm">Beantwoording van de schríftelijke vragen van het raadslid Tanya Hoogwerf (Leefbaar</text:p><text:p text:style-name="ifm_p_font.normal_size.6.93pt_indent.-0.1161in_mleft.0.1161in_ifm">Rotterdam) met als onderwerp «Vervolgvragen Hamasconferentie».</text:p></text:note-body></text:note>.</text:p>
      <text:p text:style-name="ifm_p_ifm">Uit de bij ons bekende informatie kan niet geconcludeerd worden dat de conferentie in Rotterdam georganiseerd wordt door Hamas. In Nederland is het recht op vrijheid van vereniging en het recht op vrijheid van vergadering en betoging vastgelegd in de Grondwet. Een ieder heeft het recht om in het openbaar bij elkaar te komen mits geen wetten of regels worden overtreden of de openbare orde wordt verstoord. Het staat uiteraard een ieder vrij om het met de op de conferentie geuite standpunten oneens te zijn. Dit is echter geen reden om de conferentie te verbieden.</text:p>
      <text:p text:style-name="ifm_p_ifm">Indien er door de conferentie gevaar dreigt voor de openbare orde of anderszins de wet wordt overtreden, dan zal vanzelfsprekend worden ingegrepen door de daartoe bevoegde autoriteiten. Op dit moment zijn hier echter geen indicaties voor. De verantwoordelijkheid voor de handhaving van de openbare orde ligt bij de gemeente Rotterdam, die in dit geval wordt geadviseerd door de centrale overheid bij monde van de Nationaal Coördinator Terrorismebestrijding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conferentie georganiseerd door een aan Hamas verbonden organisatie in Rotterdam</dc:title>
    <meta:user-defined meta:name="OVERHEIDop.ParlID/DC.identifier">ah-tk-20162017-1549</meta:user-defined>
    <meta:user-defined meta:name="OVERHEIDop.vraagnummer">2017Z03480</meta:user-defined>
    <meta:user-defined meta:name="OVERHEIDop.aanhangselNummer">154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S.A. Blok</meta:user-defined>
    <meta:user-defined meta:name="OVERHEIDop.vergaderjaar">2016-2017</meta:user-defined>
    <meta:user-defined meta:name="DCTERMS.W3CDTF/OVERHEIDop.datumOntvangst">2017-04-04</meta:user-defined>
    <meta:user-defined meta:name="OVERHEID.StatenGeneraal/DC.creator">Tweede Kamer der Staten-Generaal</meta:user-defined>
    <dc:language>nl</dc:language>
    <meta:user-defined meta:name="DCTERMS.alternative"/>
    <meta:user-defined meta:name="DC.title">Antwoord op vragen van het lid Voordewind over de conferentie georganiseerd door een aan Hamas verbonden organisatie in Rotterdam</meta:user-defined>
    <meta:user-defined meta:name="DCTERMS.W3CDTF/DCTERMS.available">2017-04-05</meta:user-defined>
    <meta:user-defined meta:name="OVERHEIDop.publicationName">Kamervragen (Aanhangsel)</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