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het lid <text:span text:style-name="ifm_span_font.bold_ifm">Van Nispen</text:span> (SP) aan de Minister van Veiligheid en Justitie over <text:span text:style-name="ifm_span_font.italic_ifm">het groot tekort aan rechters</text:span> (ingezonden 8 maart 2017).</text:p>
      <text:p text:style-name="ifm_p_font.roman_mt.3.76mm_ifm">Antwoord van Minister <text:span text:style-name="ifm_span_font.bold_ifm">Blok</text:span> (Veiligheid en Justitie) (ontvangen 4 april 2017).</text:p>
      <text:p text:style-name="ifm_p_mt.3.76mm_ifm">Vraag 1</text:p>
      <text:p text:style-name="ifm_p_ifm">Hoe staan uw antwoorden op eerdere vragen<text:note text:id="ID-2017Z03565-d37e57" text:note-class="footnote"><text:note-citation text:label="1 ">1</text:note-citation><text:note-body><text:p text:style-name="ifm_p_font.normal_size.6.93pt_mt..5mm_indent.-0.1161in_mleft.0.1161in_ifm">Aanhangsel Handelingen, vergaderjaar 2016–2017, nr. 1153</text:p></text:note-body></text:note> over het tekort aan rechters in verhouding tot de constateringen vanuit de rechtspraktijk dat de rechtspraktijk de komende twee jaar 227 rechters tekort zal komen?<text:note text:id="ID-2017Z03565-d37e66" text:note-class="footnote"><text:note-citation text:label="2 ">2</text:note-citation><text:note-body><text:p text:style-name="ifm_p_font.normal_size.6.93pt_mt..5mm_indent.-0.1161in_mleft.0.1161in_ifm">Trouw, «Rechtbanken vrezen een groot tekort aan rechters», 4 maart 2017</text:p></text:note-body></text:note></text:p>
      <text:p text:style-name="ifm_p_mt.3.76mm_ifm">Antwoord 1</text:p>
      <text:p text:style-name="ifm_p_ifm">De Raad voor de rechtspraak heeft aangegeven dat er geen sprake is van een tekort, leidend tot extra werkdruk, langere doorlooptijden en minder kwaliteit voor de rechtzoekende. Er is sprake van uitbreiding van capaciteit die zal leiden tot kortere doorlooptijden, betere kwaliteit voor de rechtzoekende en lagere werkdruk voor de rechter.<text:note text:id="ID-1548-d37e82" text:note-class="footnote"><text:note-citation text:label="3 ">3</text:note-citation><text:note-body><text:p text:style-name="ifm_p_font.normal_size.6.93pt_mt..5mm_indent.-0.1161in_mleft.0.1161in_ifm">Zie ook de reactie van de voorzitter van de Raad voor de rechtspraak op de berichtgeving https://www.rechtspraak.nl/Organisatie-en-contact/Organisatie/Raad-voor-de-rechtspraak/Nieuws/Paginas/Frits-Bakker-Geen-sprake-van-tekort-aan-rechters-wel-van-uitbreiding.aspx</text:p></text:note-body></text:note></text:p>
      <text:p text:style-name="ifm_p_ifm">Zoals ook in mijn eerdere beantwoording aangegeven voert de Rechtspraak professionele standaarden in om de kwaliteit van het rechtspreken verder te verbeteren. In de professionele standaarden staat omschreven wat nodig is voor goede rechtspraak. Dan gaat het bijvoorbeeld om hoeveel zittingstijd er voor een rechtszaak moet zijn, hoeveel tijd de rechter moet hebben om de zaak voor te bereiden en hoeveel juridische ondersteuning hij hierbij krijgt. Er is daardoor sprake van extra capaciteitsbehoefte bij de Rechtspraak.</text:p>
      <text:p text:style-name="ifm_p_ifm">De capaciteitsuitbreiding is niet op korte termijn realiseerbaar. De Rechtspraak houdt hier rekening mee door de professionele standaarden gefaseerd in te voeren. Om zo veel mogelijk aan de extra capaciteitsbehoefte te voldoen neemt de Rechtspraak maatregelen om meer rechters te kunnen laten instromen, zoals het intensiveren van (gerichte) werving, het langer openstellen van vacatures en het beter benutten van opleidingscapaciteit van gerechten. De Rechtspraak gaat er van uit dat de capaciteit volgens planning geleverd wordt. Mocht dit tegenvallen dan kan er worden gekeken of er binnen rechtsgebieden de invoering van de professionele standaarden nader gefaseerd kan worden.</text:p>
      <text:p text:style-name="ifm_p_mt.3.76mm_ifm">Vraag 2</text:p>
      <text:p text:style-name="ifm_p_ifm">Klopt het dat de Raad voor de rechtspraak en de presidenten eind november hebben geconstateerd dat er in 2017 per saldo een tekort wordt geraamd van 99 rechters en in 2018 een tekort van maar liefst 128? Zo nee, waarom niet? Zo ja, in hoeverre leiden deze constateringen tot het bijstellen van uw visie op het tekort aan rechters zoals verwoord in uw antwoorden op eerder vragen hierover?<text:note text:id="ID-2017Z03565-d37e80" text:note-class="footnote"><text:note-citation text:label="4 ">4</text:note-citation><text:note-body><text:p text:style-name="ifm_p_font.normal_size.6.93pt_mt..5mm_indent.-0.1161in_mleft.0.1161in_ifm">Aanhangsel Handelingen, vergaderjaar 2016–2017, nr. 1153</text:p></text:note-body></text:note></text:p>
      <text:p text:style-name="ifm_p_mt.3.76mm_ifm">Antwoord 2</text:p>
      <text:p text:style-name="ifm_p_ifm">Het geraamde aantal van in totaal 227 komt uit een intern stuk van de Rechtspraak dat in november is ingediend in het overleg tussen de Raad en de gerechten (PRO). Het aantal was een inschatting van de capaciteitsbehoefte voor de komende jaren op basis van de invoering van de professionele standaarden en natuurlijk verloop.</text:p>
      <text:p text:style-name="ifm_p_ifm">Bij dit aantal zijn de volgende kanttekeningen te plaatsen:</text:p>
      <text:p text:style-name="ifm_p_ifm">Er is nog geen rekening gehouden met de verwachte afname van de instroom van zaken.</text:p>
      <text:p text:style-name="ifm_p_ifm">Over de daadwerkelijke capaciteitsbehoefte bestaat meer zekerheid als daadwerkelijk gewerkt wordt met professionele standaarden. Daarom moet de daadwerkelijke behoefte gemonitord worden.</text:p>
      <text:p text:style-name="ifm_p_ifm">In de gepresenteerde aantallen is geen rekening gehouden met de doorwerking van de maatregelen die de Rechtspraak neemt op het gebied van werving, selectie en opleiding.</text:p>
      <text:p text:style-name="ifm_p_ifm">Het aantrekken van nieuwe rechters kost tijd. Dat heeft te maken met de duur van het opleidingstraject en de opleidingscapaciteit binnen de Rechtspraak. De Rechtspraak zal de komende jaren extra inspanningen leveren om meer kwalitatief goede kandidaten te werven en meer kandidaten in opleiding te nemen.</text:p>
      <text:p text:style-name="ifm_p_ifm">Los van de toereikende centrale opleidingscapaciteit, doet zich ook de vraag voor naar het absorptievermogen van de gerechten waar het om opleidingen gaat.</text:p>
      <text:p text:style-name="ifm_p_ifm">Volgens de meest recente, nadere schattingen richt de Rechtspraak zich op circa 150 rechters extra, om invulling te geven aan de kwaliteitseisen die de Rechtspraak aan zichzelf stelt. Daarmee wordt ook de werkdruk teruggedrongen. De versterking krijgt de komende drie jaar gestalte. Het exacte moment waarop de invulling van deze 150 extra functies zal plaatsvinden is afhankelijk van bovengenoemde factoren (fasering, absorptiecapaciteit, opleidingscapaciteit, etc.).</text:p>
      <text:p text:style-name="ifm_p_mt.3.76mm_ifm">Vraag 3</text:p>
      <text:p text:style-name="ifm_p_ifm">Wat is uw reactie op de waarschuwing van de president van de rechtbank Den Haag dat gelet op het opleidingstraject niet gedacht moet worden dat alle openstaande vacatures dit jaar vervuld zullen worden?</text:p>
      <text:p text:style-name="ifm_p_mt.3.76mm_ifm">Antwoord 3</text:p>
      <text:p text:style-name="ifm_p_ifm">Het kost inderdaad tijd om nieuwe rechters zorgvuldig te selecteren en op te leiden. Er dient een goede balans te zijn tussen kwaliteit en snelheid. De Raad voor de rechtspraak heeft mij laten weten dat de maatregelen die de Rechtspraak neemt op het gebied van werving, selectie en opleiding zijn vruchten afwerpen en zich naar verwachting in enkele jaren toenemend uitbetalen, zodat aan de uitbreidingsvraag kan worden voldaan. Voor de korte termijn kan dat betekenen dat nog niet volledig aan de gewenste uitbreiding kan worden voldaan.</text:p>
      <text:p text:style-name="ifm_p_mt.3.76mm_ifm">Vraag 4</text:p>
      <text:p text:style-name="ifm_p_ifm">Kunt u reageren op de ervaring van de top van de rechtspraak dat in de praktijk te weinig kwalitatief goede kandidaten zich voor het rechterschap melden?</text:p>
      <text:p text:style-name="ifm_p_mt.3.76mm_ifm">Antwoord 4</text:p>
      <text:p text:style-name="ifm_p_ifm">De opleiding tot rechter kent verschillende opleidingstrajecten: er is een traject voor kandidaten met ruime werkervaring en een traject voor kandidaten met weinig werkervaring – dat wil zeggen 2 t/m 5 jaar werkervaring. Deze laatste categorie rechters in opleiding (rio’s) wordt in vier jaar opgeleid. In deze categorie bleef het aantal in opleiding genomen kandidaten in de periode januari 2014 tot mei 2016 achter bij de vraag. De kwantiteit en met name de kwaliteit van de aanmeldingen in deze categorie bleek onvoldoende.</text:p>
      <text:p text:style-name="ifm_p_ifm">De Rechtspraak intensiveert de werving om het aantal geschikte kandidaten te verhogen. Dit begint zijn vruchten af te werpen. De vacatures voor de kandidaten met weinig werkervaring van de lichting van april 2017 zijn allemaal vervuld. Er zijn zelfs meer kandidaten in opleiding genomen dan dat er vacatures waren.</text:p>
      <text:p text:style-name="ifm_p_mt.3.76mm_ifm">Vraag 5</text:p>
      <text:p text:style-name="ifm_p_ifm">Waarop baseerde u dat er slechts 19 vacatures waren in de rechtspraak en dat dit wel meevalt?<text:note text:id="ID-2017Z03565-d37e107" text:note-class="footnote"><text:note-citation text:label="5 ">5</text:note-citation><text:note-body><text:p text:style-name="ifm_p_font.normal_size.6.93pt_mt..5mm_indent.-0.1161in_mleft.0.1161in_ifm">Aanhangsel Handelingen, vergaderjaar 2016–2017, nr. 1153, antwoord op vraag 1</text:p></text:note-body></text:note> Kunt u uw antwoord toelichten in het licht van de uitspraak van de Raad voor de rechtspraak dat er nog gesproken wordt over de capaciteitsbehoefte?</text:p>
      <text:p text:style-name="ifm_p_mt.3.76mm_ifm">Antwoord 5</text:p>
      <text:p text:style-name="ifm_p_ifm">Op het moment van beantwoording van de vorige Kamervragen, stonden er 19 vacatures open. Dit is geen significant afwijkend aantal ten opzichte van het verleden. Zoals gezegd heeft de Rechtspraak extra capaciteit nodig om de professionele standaarden in te kunnen voeren. Dit zal in de komende jaren geleidelijk gaan. Die capaciteitsbehoefte is geen vaststaand gegeven, maar kan veranderen en wordt daarom goed in de gaten gehouden.</text:p>
      <text:p text:style-name="ifm_p_mt.3.76mm_ifm">Vraag 6</text:p>
      <text:p text:style-name="ifm_p_ifm">Hoe lang staan vacatures bij de rechtspraak gemiddeld open en wat is daarvan de reden?</text:p>
      <text:p text:style-name="ifm_p_mt.3.76mm_ifm">Antwoord 6</text:p>
      <text:p text:style-name="ifm_p_ifm">In de gebruikelijke selectierondes worden over het algemeen veruit de meeste vacatures vervuld, hoewel dit kan verschillen per rechtsgebied of regio. Vacatures die niet worden vervuld worden opnieuw gepubliceerd tijdens de volgende selectieronde.</text:p>
      <text:p text:style-name="ifm_p_ifm">De Rechtspraak heeft onlangs zijn openstellingstermijn voor vacatures verruimd van twee weken naar vier weken. Door deze verruiming kunnen meer kandidaten zich melden, wat uiteindelijk leidt tot meer geschikte kandidaten. Hoe lang het gemiddeld duurt voordat een opengestelde vacature daadwerkelijk wordt vervuld kan door de Rechtspraak niet worden aangegeven.</text:p>
      <text:p text:style-name="ifm_p_mt.3.76mm_ifm">Vraag 7</text:p>
      <text:p text:style-name="ifm_p_ifm">Deelt u de mening dat het openstaan van 19 vacatures nog niets hoeft te zeggen over het in de toekomst wel of niet bestaan van een tekort? Zo nee, waarom niet?</text:p>
      <text:p text:style-name="ifm_p_mt.3.76mm_ifm">Antwoord 7</text:p>
      <text:p text:style-name="ifm_p_ifm">Het openstaan van 19 vacatures in februari zegt inderdaad niets over de capaciteitsbehoefte in de toekomst.</text:p>
      <text:p text:style-name="ifm_p_mt.3.76mm_ifm">Vraag 8</text:p>
      <text:p text:style-name="ifm_p_ifm">Bent u bereid met de Raad voor de rechtspraak in gesprek te gaan over de daadwerkelijke capaciteitsbehoefte voor nu en in de toekomst, de middelen die hiervoor nodig zijn, of en hoe de rechtspraak dit tekort tijdig op kan lossen en de Kamer hierover te informeren? Zo nee, waarom niet?</text:p>
      <text:p text:style-name="ifm_p_mt.3.76mm_ifm">Antwoord 8</text:p>
      <text:p text:style-name="ifm_p_ifm">Ik spreek periodiek met de Raad voor de rechtspraak en laat mij dan ook informeren over de ontwikkelingen op dit terrein. De Rechtspraak heeft voor de invoering van de professionele standaarden in het vorig jaar gesloten prijsakkoord extra middelen toegekend gekregen. Daarmee kan in de gewenste extra capaciteit worden voorzien. Gelet op hetgeen ik hiervoor over de capaciteitsbehoefte en de invulling daarvan door de Rechtspraak heb aangegeven, is er geen aanleiding hierover afzonderlijk het gesprek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groot tekort aan rechters</dc:title>
    <meta:user-defined meta:name="OVERHEIDop.ParlID/DC.identifier">ah-tk-20162017-1548</meta:user-defined>
    <meta:user-defined meta:name="OVERHEIDop.vraagnummer">2017Z03565</meta:user-defined>
    <meta:user-defined meta:name="OVERHEIDop.aanhangselNummer">154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4-04</meta:user-defined>
    <meta:user-defined meta:name="OVERHEID.StatenGeneraal/DC.creator">Tweede Kamer der Staten-Generaal</meta:user-defined>
    <dc:language>nl</dc:language>
    <meta:user-defined meta:name="DCTERMS.alternative"/>
    <meta:user-defined meta:name="DC.title">Antwoord op vragen van het lid Van Nispen over het groot tekort aan rechters</meta:user-defined>
    <meta:user-defined meta:name="DCTERMS.W3CDTF/DCTERMS.available">2017-04-04</meta:user-defined>
    <meta:user-defined meta:name="OVERHEIDop.publicationName">Kamervragen (Aanhangsel)</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