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veertig Nederlanders de Amerikaanse fabrikant van Bekkenbodem- en liesbreukmatjes Johnson en Johnson voor de rechter dagen wegens blijvende schade</text:span> (ingezonden 9 maart 2017).</text:p>
      <text:p text:style-name="ifm_p_font.roman_mt.3.76mm_ifm">Mededeling van Staatssecretaris <text:span text:style-name="ifm_span_font.bold_ifm">Van Rijn</text:span> (Volksgezondheid, Welzijn en Sport) (ontvangen 3 april 2017).</text:p>
      <text:p text:style-name="ifm_p_mt.3.76mm_ifm">Vraag 1</text:p>
      <text:p text:style-name="ifm_p_ifm">Wat vindt u ervan dat bijna veertig Nederlanders ernstige bijwerkingen hebben van bekkenbodem- en liesbreukmatjes en ten einde raad de fabrikant Johnson&amp;Johnson voor de rechter slepen?<text:note text:id="ID-2017Z03596-d37e60" text:note-class="footnote"><text:note-citation text:label="1 ">1</text:note-citation><text:note-body><text:p text:style-name="ifm_p_font.normal_size.6.93pt_mt..5mm_indent.-0.1161in_mleft.0.1161in_ifm"><text:span text:style-name="ifm_span_font.italic_size.6.93pt_ifm">Altijd pijn door een implantaat</text:span>, de Volkskrant, 4 maart 2016</text:p></text:note-body></text:note></text:p>
      <text:p text:style-name="ifm_p_mt.3.76mm_ifm">Vraag 2</text:p>
      <text:p text:style-name="ifm_p_ifm">Wat is uw oordeel over het feit dat er geen adequate maatregelen zijn getroffen voor deze groep gedupeerden en zij daarom ten einde raad een rechtszaak zijn gestart? Wat zegt dit over de manier waarop de overheid in Nederland omgaat met medische letselschade?</text:p>
      <text:p text:style-name="ifm_p_mt.3.76mm_ifm">Vraag 3</text:p>
      <text:p text:style-name="ifm_p_ifm">Erkent u dat een fonds voor medische missers wenselijk is om ervoor te zorgen dat slachtoffers van medische missers financiële compensatie krijgen? Bent u bereid een dergelijk fonds in het leven te roepen? Kunt u dit toelichten?</text:p>
      <text:p text:style-name="ifm_p_mt.3.76mm_ifm">Vraag 4</text:p>
      <text:p text:style-name="ifm_p_ifm">Wat vindt u ervan dat in Nederland nog jaarlijks 280 bekkenbodemmatjes worden geplaatst, terwijl het risico op bijwerkingen evident is? Is dit volgens u in lijn met het advies van de Inspectie voor de Gezondheidszorg (IGZ), dat er terughoudend moet worden omgegaan met het plaatsen van de matjes? Graag een toelichting.<text:note text:id="ID-2017Z03596-d37e83" text:note-class="footnote"><text:note-citation text:label="2 ">2</text:note-citation><text:note-body><text:p text:style-name="ifm_p_font.normal_size.6.93pt_mt..5mm_indent.-0.1161in_mleft.0.1161in_ifm">Advies bekkenbodemmatjes IGZ, juli 2013</text:p></text:note-body></text:note></text:p>
      <text:p text:style-name="ifm_p_mt.3.76mm_ifm">Vraag 5</text:p>
      <text:p text:style-name="ifm_p_ifm">Kunt u aangeven hoeveel van de matjes die geplaatst worden afkomstig zijn van de fabrikant Johnson &amp; Johnson?</text:p>
      <text:p text:style-name="ifm_p_mt.3.76mm_ifm">Vraag 6</text:p>
      <text:p text:style-name="ifm_p_ifm">Acht u het wenselijk dat de bekkenbodemmatjes van Johnson &amp; Johnson nog geplaatst worden, ook nadat de fabrikant in Amerika een schadeclaim heeft uitgekeerd aan gedupeerden? Kunt u uw antwoord toelichten?</text:p>
      <text:p text:style-name="ifm_p_mt.3.76mm_ifm">Vraag 7</text:p>
      <text:p text:style-name="ifm_p_ifm">Hoe verklaart u dat er in Nederland amper verwijderingsoperaties van matjes worden uitgevoerd? Hoe beoordeelt u de weigering van zorgverzekeraars om verwijderingsoperaties in het buitenland geheel of gedeeltelijk te vergoeden, gezien het feit dat deze operaties in Nederland nauwelijks worden uitgevoerd? Kunt u dit toelichten?</text:p>
      <text:p text:style-name="ifm_p_mt.3.76mm_ifm">Vraag 8</text:p>
      <text:p text:style-name="ifm_p_ifm">Erkent u dat de patiënt recht heeft op betere informatievoorziening over de risico’s van bekkenbodemmatjes? Hoe beoordeelt u het feit dat deze informatievoorziening niet op orde is? Kunt u uw antwoord toelichten?</text:p>
      <text:p text:style-name="ifm_p_mt.3.76mm_ifm">Vraag 9</text:p>
      <text:p text:style-name="ifm_p_ifm">Erkent u dat de toelating van medische hulpmiddelen op de markt het best kan verlopen via een onafhankelijke medische hulpmiddelen instantie op Europees niveau? Kunt u dit toelichten?</text:p>
      <text:p text:style-name="ifm_p_mt.3.76mm_ifm">Vraag 10</text:p>
      <text:p text:style-name="ifm_p_ifm">Heeft u onderzocht of er in de Europese Unie (EU) draagvlak bestaat voor het oprichten van een onafhankelijk instituut dat toeziet op toegang van medische hulpmiddelen tot de Europese markt?<text:note text:id="ID-2017Z03596-d37e123" text:note-class="footnote"><text:note-citation text:label="3 ">3</text:note-citation><text:note-body><text:p text:style-name="ifm_p_font.normal_size.6.93pt_mt..5mm_indent.-0.1161in_mleft.0.1161in_ifm">Toezegging gedaan tijdens het algemeen overleg Patiëntveiligheid van 8 oktober 2015 (Kamerstuk 31 016, nr. 89)</text:p></text:note-body></text:note></text:p>
      <text:h text:style-name="ifm_p_font.bold_mt.5.08mm_page.keep-with-next_ifm" text:outline-level="2">Mededeling</text:h>
      <text:p text:style-name="ifm_p_mt.4.23mm_ifm">De vragen van de Kamerleden Leijten (SP) en Van Gerven (SP) over het bericht dat veertig Nederlanders de Amerikaanse fabrikant van Bekkenbodem- en liesbreukmatjes Johnson en Johnson voor de rechter dagen wegens blijvende schade (2017Z0359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bericht dat veertig Nederlanders de Amerikaanse fabrikant van Bekkenbodem- en liesbreukmatjes Johnson en Johnson voor de rechter dagen wegens blijvende schade</dc:title>
    <meta:user-defined meta:name="OVERHEIDop.ParlID/DC.identifier">ah-tk-20162017-1547</meta:user-defined>
    <meta:user-defined meta:name="OVERHEIDop.vraagnummer">2017Z03596</meta:user-defined>
    <meta:user-defined meta:name="OVERHEIDop.aanhangselNummer">154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4-03</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dat veertig Nederlanders de Amerikaanse fabrikant van Bekkenbodem- en liesbreukmatjes Johnson en Johnson voor de rechter dagen wegens blijvende schade</meta:user-defined>
    <meta:user-defined meta:name="DCTERMS.W3CDTF/DCTERMS.available">2017-04-04</meta:user-defined>
    <meta:user-defined meta:name="OVERHEIDop.publicationName">Kamervragen (Aanhangsel)</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