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54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45</text:p>
      <text:p text:style-name="ifm_p_font.roman_mt.3.76mm_ifm">Vragen van het lid <text:span text:style-name="ifm_span_font.bold_ifm">Van Bommel</text:span> (SP) aan de Minister van Buitenlandse Zaken over <text:span text:style-name="ifm_span_font.italic_ifm">de positie van de Ahmadiyya gemeenschap in Algerije</text:span> (ingezonden 28 februari 2017).</text:p>
      <text:p text:style-name="ifm_p_font.roman_mt.3.76mm_ifm">Antwoord van Minister <text:span text:style-name="ifm_span_font.bold_ifm">Koenders</text:span> (Buitenlandse Zaken) (ontvangen 3 april 2017)</text:p>
      <text:p text:style-name="ifm_p_mt.3.76mm_ifm">Vraag 1</text:p>
      <text:p text:style-name="ifm_p_ifm">Kent u het bericht «Algeria arrests 12 Ahmadis for «promoting their faith»»?<text:note text:id="ID-2017Z03374-d37e57" text:note-class="footnote"><text:note-citation text:label="1 ">1</text:note-citation><text:note-body><text:p text:style-name="ifm_p_font.normal_size.6.93pt_mt..5mm_indent.-0.1161in_mleft.0.1161in_ifm">Algeria arrests 12 Ahmadis for «promoting their faith», https://www.rabwah.net/algeria-arrests-12-ahmadis-promoting-faith/, 23 februari 2017.</text:p></text:note-body></text:note></text:p>
      <text:p text:style-name="ifm_p_mt.3.76mm_ifm">Antwoord 1</text:p>
      <text:p text:style-name="ifm_p_ifm">Ja.</text:p>
      <text:p text:style-name="ifm_p_mt.3.76mm_ifm">Vraag 2</text:p>
      <text:p text:style-name="ifm_p_ifm">Kunt u bevestigen dat de Algerijnse autoriteiten leden van de Ahmadiyya gemeenschap hebben opgepakt vanwege het promoten van hun geloof? Zo nee, wat zijn dan de feiten?</text:p>
      <text:p text:style-name="ifm_p_mt.3.76mm_ifm">Antwoord 2</text:p>
      <text:p text:style-name="ifm_p_ifm">In het aangehaalde bericht wordt melding gemaakt van het feit dat 12 leden van de Ahmadiyya gemeenschap, waaronder de leider van de groep, eind februari zijn gearresteerd vanwege o.m. het voeren van een religieuze vereniging zonder vergunning en de distributie van publicaties die het belang van de Staat raken. Daarbij wordt een officiële verklaring van het Ministerie van Nationale veiligheid aangehaald.</text:p>
      <text:p text:style-name="ifm_p_mt.3.76mm_ifm">Vraag 3</text:p>
      <text:p text:style-name="ifm_p_ifm">Hoe beoordeelt u de positie van de Ahmadiyya gemeenschap in Algerije? In welke mate is er sprake van onderdrukking en vervolging van deze religieuze minderheid en van berichtgeving in (staats)media die Ahmadi’s in een kwaad daglicht stelt?</text:p>
      <text:p text:style-name="ifm_p_mt.3.76mm_ifm">Antwoord 3</text:p>
      <text:p text:style-name="ifm_p_ifm">Uit de media, informatie van Amnesty International en door de Nederlandse ambassade ingewonnen inlichtingen is bekend geworden dat sinds juni 2016 op verschillende plaatsen in Algerije leden van de Ahmadiyya gemeenschap zijn opgepakt. In november zouden een 20-tal leden veroordeeld zijn tot boetes en gevangenisstraffen tussen één maand en één jaar. In afwachting van een hoger beroepsprocedure verkeren zij nog in vrijheid.</text:p>
      <text:p text:style-name="ifm_p_ifm">De Algerijnse mensenrechtenorganisatie «Ligue algérienne des droits de l’homme» heeft haar zorg uitgesproken over de positie van de Ahmadiyya. Het kabinet deelt deze zorg.</text:p>
      <text:p text:style-name="ifm_p_mt.3.76mm_ifm">Vraag 4</text:p>
      <text:p text:style-name="ifm_p_ifm">Bent u bereid contact op te nemen met uw Algerijnse collega’s om uw zorgen te uiten over de positie van de Ahmadiyya gemeenschap in dat land? Zo nee, waarom niet?</text:p>
      <text:p text:style-name="ifm_p_mt.3.76mm_ifm">Antwoord 4</text:p>
      <text:p text:style-name="ifm_p_ifm">De mensenrechten maken integraal deel uit van de bilaterale betrekkingen tussen Nederland en Algerije en werden ook besproken tijdens de politieke consultaties die de Secretaris-Generaal van het Ministerie van Buitenlandse Zaken op 27 februari 2017 in Algiers voerde. De Nederlandse ambassadeur stelt dit eveneens aan de orde in zijn gesprekken met de Algerijnse autoriteiten. Daarnaast krijgen mensenrechten tevens specifieke aandacht in de samenwerking tussen de EU en Algerije, recentelijk in het sub-comité mensenrechten eind februari 2017 in Algiers. Nederland speelt hier een actieve rol in en zal voor dit onderwerp aandacht blijven vragen.</text:p>
      <text:p text:style-name="ifm_p_ifm">Tijdens de Universal Periodic Review (UPR) van Algerije in mei 2017 zal Nederland zorgen uitspreken over de positie van Ahmadiyya en Algerije oproepen de bescherming te verbe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Bommel over de positie van de Ahmadiyya gemeenschap in Algerije</dc:title>
    <meta:user-defined meta:name="OVERHEIDop.ParlID/DC.identifier">ah-tk-20162017-1545</meta:user-defined>
    <meta:user-defined meta:name="OVERHEIDop.vraagnummer">2017Z03374</meta:user-defined>
    <meta:user-defined meta:name="OVERHEIDop.aanhangselNummer">1545</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ontvanger">A.G. Koenders</meta:user-defined>
    <meta:user-defined meta:name="OVERHEIDop.vergaderjaar">2016-2017</meta:user-defined>
    <meta:user-defined meta:name="DCTERMS.W3CDTF/OVERHEIDop.datumOntvangst">2017-04-03</meta:user-defined>
    <meta:user-defined meta:name="OVERHEID.StatenGeneraal/DC.creator">Tweede Kamer der Staten-Generaal</meta:user-defined>
    <dc:language>nl</dc:language>
    <meta:user-defined meta:name="DCTERMS.alternative"/>
    <meta:user-defined meta:name="DC.title">Antwoord op vragen van het lid Van Bommel over de positie van de Ahmadiyya gemeenschap in Algerije</meta:user-defined>
    <meta:user-defined meta:name="DCTERMS.W3CDTF/DCTERMS.available">2017-04-03</meta:user-defined>
    <meta:user-defined meta:name="OVERHEIDop.publicationName">Kamervragen (Aanhangsel)</meta:user-defined>
    <meta:user-defined meta:name="OVERHEID.Organisatietype/OVERHEID.organisationType">staten generaal</meta:user-defined>
    <meta:user-defined meta:name="DCTERMS.W3CDTF/DCTERMS.issued">2017-04-03</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