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Bruins Slot</text:span> en <text:span text:style-name="ifm_span_font.bold_ifm">AgnesMulder</text:span> (beiden CDA) aan de Minister van Volksgezondheid, Welzijn en Sport over <text:span text:style-name="ifm_span_font.italic_ifm">de subsidieregeling Energiebesparing en duurzame energie sportaccommodaties die opnieuw overvraagd wordt</text:span> (ingezonden 21 februari 2017).</text:p>
      <text:p text:style-name="ifm_p_font.roman_mt.3.76mm_ifm">Antwoord van Staatssecretaris <text:span text:style-name="ifm_span_font.bold_ifm">Van Rijn</text:span> (Volksgezondheid, Welzijn en Sport) (ontvangen 31 maart 2017) Zie ook Aanhangsel Handelingen, vergaderjaar 2016–2017, nr. 1409</text:p>
      <text:p text:style-name="ifm_p_mt.3.76mm_ifm">Vraag 1</text:p>
      <text:p text:style-name="ifm_p_ifm">Klopt het dat voor het tweede jaar op rij voor de subsidieregeling energiebesparing sportaccommodaties binnen enkele dagen het subsidieplafond bereikt is?<text:note text:id="ID-2017Z02868-d37e61" text:note-class="footnote"><text:note-citation text:label="1 ">1</text:note-citation><text:note-body><text:p text:style-name="ifm_p_font.normal_size.6.93pt_mt..5mm_indent.-0.1161in_mleft.0.1161in_ifm">http://www.rvo.nl/actueel/nieuws/animo-groot-voor-subsidieregeling-energiebesparing-sportaccommodaties</text:p></text:note-body></text:note></text:p>
      <text:p text:style-name="ifm_p_mt.3.76mm_ifm">Antwoord 1</text:p>
      <text:p text:style-name="ifm_p_ifm">In de eerste week van januari 2017 is er voor bijna € 6,1 miljoen aangevraagd waarvan een deel ook weer werd ingetrokken. Per 1 maart 2017 was de stand € 6,7 miljoen. Ongeveer de helft van deze aanvragen is nog in behandeling. Er kan daarom nog niet worden gezegd of en zo ja wanneer het subsidieplafond van 6 miljoen is bereikt.</text:p>
      <text:p text:style-name="ifm_p_mt.3.76mm_ifm">Vraag 2</text:p>
      <text:p text:style-name="ifm_p_ifm">Bent u ervan op de hoogte dat de financiële positie van sportverenigingen in 2016 wederom verslechterd is, waardoor steeds meer penningmeesters niet langer in staat zijn te sparen voor toekomstige investeringen en veel clubs interen op de nog aanwezige liquide middelen?<text:note text:id="ID-2017Z02868-d37e75" text:note-class="footnote"><text:note-citation text:label="2 ">2</text:note-citation><text:note-body><text:p text:style-name="ifm_p_font.normal_size.6.93pt_mt..5mm_indent.-0.1161in_mleft.0.1161in_ifm">https://sws.nl/nieuws/financiele-status-sportverenigingen-achteruit/</text:p></text:note-body></text:note></text:p>
      <text:p text:style-name="ifm_p_mt.3.76mm_ifm">Antwoord 2</text:p>
      <text:p text:style-name="ifm_p_ifm">Ja, ik ben op de hoogte van de in het artikel van Stichting Waarborgfonds Sport weergegeven cijfers.</text:p>
      <text:p text:style-name="ifm_p_mt.3.76mm_ifm">Vraag 3</text:p>
      <text:p text:style-name="ifm_p_ifm">Deelt u de mening dat het wenselijk is dat zo veel mogelijk sportaccommodaties zo snel mogelijk zo duurzaam mogelijk moeten worden gemaakt, zowel omdat dit bijdraagt aan de doelstelling uit het energieakkoord om maatschappelijk vastgoed te verduurzamen als omdat dit tot een lagere energierekening voor sportverenigingen leidt?</text:p>
      <text:p text:style-name="ifm_p_mt.3.76mm_ifm">Antwoord 3</text:p>
      <text:p text:style-name="ifm_p_ifm">Met de huidige subsidieregeling is een beweging in gang gezet in de sector die ik toejuich. Het aantal aanvragen dat ieder jaar wordt ingediend voor subsidie onderstreept dat veel verenigingen er goed mee bezig zijn. Het is hierbij wel van belang de verenigingen dit in hun eigen tempo te laten doen. Ik zie dat de huidige regeling verenigingen goed stimuleert om stappen te maken en om hun tempo te versnellen om een bijdrage te leveren aan de doelstelling uit het energieakkoord.</text:p>
      <text:p text:style-name="ifm_p_mt.3.76mm_ifm">Vraag 4</text:p>
      <text:p text:style-name="ifm_p_ifm">Met hoeveel geld is het budget voor de subsidieregeling nu overschreden?</text:p>
      <text:p text:style-name="ifm_p_mt.3.76mm_ifm">Antwoord 4</text:p>
      <text:p text:style-name="ifm_p_ifm">Per 1 maart 2017 waren er 583 aanvragen ingediend waarbij totaal aangevraagde subsidiebedrag € 6,7 miljoen was. Van deze aanvragen kan nog een deel worden ingetrokken of afgewezen. De exacte overschrijding is dus niet te duiden.</text:p>
      <text:p text:style-name="ifm_p_mt.3.76mm_ifm">Vraag 5</text:p>
      <text:p text:style-name="ifm_p_ifm">Voor welk type maatregelen zijn aanvragen ingediend? Kunt u aangeven hoeveel aanvragen er zijn ingediend per maatregel?</text:p>
      <text:p text:style-name="ifm_p_mt.3.76mm_ifm">Antwoord 5</text:p>
      <text:p text:style-name="ifm_p_ifm">Ruim een derde van de aanvragen betreft zonnepanelen. Een kwart van de aanvragen is bestemd voor veldverlichting. Van de overige aanvragen is nog 14 procent bestemd voor binnenverlichting en ruim 5 procent voor isolerende maatregelen.</text:p>
      <text:p text:style-name="ifm_p_mt.3.76mm_ifm">Vraag 6</text:p>
      <text:p text:style-name="ifm_p_ifm">Vanuit welk type sporten zijn aanvragen ingediend? Kunt u aangeven hoeveel aanvragen er per sport zijn ingediend?</text:p>
      <text:p text:style-name="ifm_p_mt.3.76mm_ifm">Antwoord 6</text:p>
      <text:p text:style-name="ifm_p_ifm">In totaal zijn er 583 aanvragen per 1 maart ingediend. Dit is verdeeld over:</text:p>
      <text:p text:style-name="ifm_p_ifm">248 voetbalverenigingen</text:p>
      <text:p text:style-name="ifm_p_ifm">178 tennisverenigingen</text:p>
      <text:p text:style-name="ifm_p_ifm">35 hockeyverenigingen</text:p>
      <text:p text:style-name="ifm_p_ifm">22 korfbalverenigingen</text:p>
      <text:p text:style-name="ifm_p_ifm">17 atletiekverenigingen</text:p>
      <text:p text:style-name="ifm_p_ifm">11 tafeltennisverenigingen</text:p>
      <text:p text:style-name="ifm_p_ifm">Vanuit 22 andere sporten zijn minder dan 10 aanvragen binnen gekomen.</text:p>
      <text:p text:style-name="ifm_p_mt.3.76mm_ifm">Vraag 7 en 8</text:p>
      <text:p text:style-name="ifm_p_ifm">Kunt u een inschatting maken van het aantal verenigingen dat dit jaar geen aanvraag kan doen en dat wel had willen doen?</text:p>
      <text:p text:style-name="ifm_p_ifm">Hoeveel subsidie zou er nodig zijn om aan de vraag van verenigingen op dit moment te voldoen?</text:p>
      <text:p text:style-name="ifm_p_mt.3.76mm_ifm">Antwoord 7 en 8</text:p>
      <text:p text:style-name="ifm_p_ifm">Momenteel is nog ongeveer de helft van alle aanvragen in behandeling. Het is dan ook nog niet te zeggen of en zo ja hoeveel aanvragen moeten worden afgewezen op basis van een overschrijding van het budget. Daarmee is dan ook nog niet vast te stellen hoeveel extra middelen er nodig zouden zijn om aanvragen te verlenen die door eventuele uitputting van het budget zouden moeten worden afgewezen.</text:p>
      <text:p text:style-name="ifm_p_mt.3.76mm_ifm">Vraag 9</text:p>
      <text:p text:style-name="ifm_p_ifm">Als alle sportaccommodaties waarvan verenigingen zelf de energierekening betalen zouden verduurzamen, hoeveel subsidie zou er dan in het totaal nodig zijn om dat te stimuleren?</text:p>
      <text:p text:style-name="ifm_p_mt.3.76mm_ifm">Antwoord 9</text:p>
      <text:p text:style-name="ifm_p_ifm">Op basis van de gegevens van de teruggave energiebelasting zijn 5600 verenigingen bekend die de eigen energierekening betalen. Het gemiddelde aangevraagde subsidiebedrag ligt rond de € 11.000. Om alle 5600 verenigingen met het gemiddeld aangevraagde subsidiebedrag in staat te stellen te verduurzamen is dan ook € 62 miljoen benodigd.</text:p>
      <text:p text:style-name="ifm_p_ifm">Uit onderzoek van het Mulier Instituut<text:note text:id="ID-1544-d37e109" text:note-class="footnote"><text:note-citation text:label="3 ">3</text:note-citation><text:note-body><text:p text:style-name="ifm_p_font.normal_size.6.93pt_mt..5mm_indent.-0.1161in_mleft.0.1161in_ifm">https://www.kennisbanksportenbewegen.nl/?file=4878&amp;m=1441204900&amp;action=file.download</text:p></text:note-body></text:note> is bekend dat zo’n 12.000 sportverenigingen de accommodatie (deels) in eigen bezit hebben. Om voor deze verenigingen het genoemde subsidiebedrag beschikbaar te stellen zal zo’n € 132 miljoen nodig zijn. Het betreft hier overigens grove schattingen op basis van extrapolatie.</text:p>
      <text:p text:style-name="ifm_p_mt.3.76mm_ifm">Vraag 10</text:p>
      <text:p text:style-name="ifm_p_ifm">Deelt u de mening dat het onwenselijk is dat er verenigingen zijn die wel de teruggaveregeling energiebelasting zijn kwijtgeraakt, maar vervolgens meerdere jaren niet in aanmerking komen voor de subsidieregeling verduurzaming? Zo nee, kunt u dan onderbouwen dat dit voor desbetreffende verenigingen geen financiële consequenties heeft?</text:p>
      <text:p text:style-name="ifm_p_mt.3.76mm_ifm">Antwoord 10</text:p>
      <text:p text:style-name="ifm_p_ifm">Nee, zoals in beantwoording van eerdere Kamervragen (Kamerstuk 33 750 XVI nr. 94 en Aanhangsel Handelingen, vergaderjaar 2014–2015, nr.1509) is aangegeven was de gemiddelde teruggave ongeveer 1% van de begroting. Ik zie dat de subsidieregeling het enthousiasme in de sportsector om energie te besparen heeft aangewakkerd. Dit zorgt er ook voor dat verenigingen veelvuldig door lokale partijen zoals de gemeente, een gesubsidieerde of gratis energiescan wordt aangeboden. Hieruit komen voor verenigingen quick wins naar voren die snel en eenvoudig te realiseren zijn met een korte terugverdientijd. Hiermee kunnen zij al gemakkelijk de energielasten terugdringen.</text:p>
      <text:p text:style-name="ifm_p_mt.3.76mm_ifm">Vraag 11</text:p>
      <text:p text:style-name="ifm_p_ifm">Bent u bereid om een extra financiële impuls te geven aan de subsidieregeling Energiebesparing en duurzame energie sportaccommodaties (EDS) zodat sportverenigingen een grotere bijdrage kunnen leveren aan de doelstellingen uit het Energieakkoord? Zo nee, waarom niet?</text:p>
      <text:p text:style-name="ifm_p_mt.3.76mm_ifm">Antwoord 11</text:p>
      <text:p text:style-name="ifm_p_ifm">Ik heb u eerder laten weten dat dit kabinet niet bereid is om extra middelen vrij te maken voor deze subsidieregeling<text:note text:id="ID-1544-d37e130" text:note-class="footnote"><text:note-citation text:label="4 ">4</text:note-citation><text:note-body><text:p text:style-name="ifm_p_font.normal_size.6.93pt_mt..5mm_indent.-0.1161in_mleft.0.1161in_ifm">Aanhangsel Handelingen, vergaderjaar 2015–2016, nr. 2278</text:p></text:note-body></text:note>. Wel zullen de niet gerealiseerde uitgaven van 2016 die in de loop van dit jaar terug komen opnieuw ingezet worden voor 2017. Ik heb momenteel nog geen inzicht in de exacte hoogte van dit bedrag en of dat dekkend is voor de eventuele overvr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Agnes Mulder over de subsidieregeling Energiebesparing en duurzame energie sportaccommodaties die opnieuw overvraagd wordt</dc:title>
    <meta:user-defined meta:name="OVERHEIDop.ParlID/DC.identifier">ah-tk-20162017-1544</meta:user-defined>
    <meta:user-defined meta:name="OVERHEIDop.vraagnummer">2017Z02868</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H.G.J. Bruins Slot</meta:user-defined>
    <meta:user-defined meta:name="OVERHEIDop.ontvanger">M.J. van Rijn</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de leden Bruins Slot en Agnes Mulder over de subsidieregeling Energiebesparing en duurzame energie sportaccommodaties die opnieuw overvraagd wordt</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