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waarschuwing van 120 huisartsen voor de dreigende fusie tussen het Havenziekenhuis in Rotterdam met het IJssellandziekenhuis in Capelle aan den IJssel</text:span> (ingezonden 10 maart 2017).</text:p>
      <text:p text:style-name="ifm_p_font.roman_mt.3.76mm_ifm">Mededeling van Staatssecretaris <text:span text:style-name="ifm_span_font.bold_ifm">Van Rijn</text:span> (Volksgezondheid, Welzijn en Sport) (ontvangen 31 maart 2017).</text:p>
      <text:p text:style-name="ifm_p_mt.3.76mm_ifm">Vraag 1</text:p>
      <text:p text:style-name="ifm_p_ifm">Bent u bekend met de plannen om het Havenziekenhuis in Rotterdam uit te kleden tot een polikliniek na een fusie met het IJssellandziekenhuis in Capelle aan den IJssel?<text:note text:id="ID-2017Z03624-d37e61" text:note-class="footnote"><text:note-citation text:label="1 ">1</text:note-citation><text:note-body><text:p text:style-name="ifm_p_font.normal_size.6.93pt_mt..5mm_indent.-0.1161in_mleft.0.1161in_ifm">http://www.ad.nl/dossier-rotterdam/massaal-protest-van-huisartsen~a050f35e/</text:p></text:note-body></text:note></text:p>
      <text:p text:style-name="ifm_p_mt.3.76mm_ifm">Vraag 2</text:p>
      <text:p text:style-name="ifm_p_ifm">Vindt u het wenselijk dat er weer een ziekenhuis verdwijnt door de op handen zijnde fusie van het Havenziekenhuis met het IJssellandziekenhuis?</text:p>
      <text:p text:style-name="ifm_p_mt.3.76mm_ifm">Vraag 3</text:p>
      <text:p text:style-name="ifm_p_ifm">Begrijpt u de grote zorgen van de 120 huisartsen over de toegankelijkheid van zorg voor oudere patiënten in Rotterdam, indien het Havenziekenhuis wordt omgevormd tot een polikliniek? Vindt u het wenselijk dat een grote groep ouderen verder moet gaan reizen voor een bezoek aan het ziekenhuis?</text:p>
      <text:p text:style-name="ifm_p_mt.3.76mm_ifm">Vraag 4</text:p>
      <text:p text:style-name="ifm_p_ifm">Erkent u dat een verminderde toegankelijkheid van ziekenhuiszorg negatieve gevolgen heeft voor zowel de korte als de lange termijn? Ziet u in dat naast risico’s door langere reistijden voor spoedeisende hulp, oudere patiënten vaker zullen afzien van ziekenhuisbezoek en vaker een ambulance zullen bellen, omdat het ziekenhuis in de buurt minder goed bereikbaar is?</text:p>
      <text:p text:style-name="ifm_p_mt.3.76mm_ifm">Vraag 5</text:p>
      <text:p text:style-name="ifm_p_ifm">Vindt u het ook tegenstrijdig dat een wijkziekenhuis wordt weggehaald, terwijl ouderen langer thuis moeten wonen?</text:p>
      <text:p text:style-name="ifm_p_mt.3.76mm_ifm">Vraag 6</text:p>
      <text:p text:style-name="ifm_p_ifm">Kunt u een indicatie geven van de gevolgen van de op handen zijnde fusie voor het personeel van beide ziekenhuizen?</text:p>
      <text:p text:style-name="ifm_p_mt.3.76mm_ifm">Vraag 7</text:p>
      <text:p text:style-name="ifm_p_ifm">Wat vindt u ervan dat het Erasmus MC niet langer bereid is de financiële tekorten van het Havenziekenhuis te willen opvangen?</text:p>
      <text:p text:style-name="ifm_p_mt.3.76mm_ifm">Vraag 8</text:p>
      <text:p text:style-name="ifm_p_ifm">Biedt een fusie volgens u een oplossing voor de financiële tekorten van het Havenziekenhuis? Zou dit ook opgelost kunnen worden via intensievere samenwerking met andere ziekenhuizen?</text:p>
      <text:p text:style-name="ifm_p_mt.3.76mm_ifm">Vraag 9</text:p>
      <text:p text:style-name="ifm_p_ifm">Hoe kan het dat huisartsen constateren dat er een tekort aan bedden is, terwijl Achmea ZV beweert dat er te veel bedden zijn in de omgeving?</text:p>
      <text:p text:style-name="ifm_p_mt.3.76mm_ifm">Vraag 10</text:p>
      <text:p text:style-name="ifm_p_ifm">Verwacht u dat de fusie tussen het Havenziekenhuis en het IJssellandziekenhuis de fusietoets van de Nederlandse Zorgautoriteit (NZa) en de Autoriteit Consument en Markt (ACM) doorstaat?</text:p>
      <text:p text:style-name="ifm_p_mt.3.76mm_ifm">Vraag 11</text:p>
      <text:p text:style-name="ifm_p_ifm">Kunt u aangeven op welke wijze de bevolking en de hulpverleners uit de omgeving inspraak hebben op het besluit over de fusie tussen de ziekenhuizen?</text:p>
      <text:p text:style-name="ifm_p_mt.3.76mm_ifm">Vraag 12</text:p>
      <text:p text:style-name="ifm_p_ifm">Komt deze fusie volgens u ten goede aan de kwaliteit van de ziekenhuiszorg in Rotterdam?</text:p>
      <text:p text:style-name="ifm_p_mt.3.76mm_ifm">Vraag 13</text:p>
      <text:p text:style-name="ifm_p_ifm">Wat gaat u doen om verschraling van de zorg in de regio Rijnmond te stoppen, nu ook het Ruwaard ziekenhuis al weg is? Bent u bereid zorgverzekeraar Achmea tot de orde te roepen? Zo neen, waarom niet?</text:p>
      <text:p text:style-name="ifm_p_mt.3.76mm_ifm">Vraag 14</text:p>
      <text:p text:style-name="ifm_p_ifm">Wordt het niet de hoogste tijd dat – nu de markt faalt – de overheid de regie neemt om de schaalvergroting en de teloorgang van het ziekenhuis om de hoek tegen te gaan? Zo neen, waarom niet?</text:p>
      <text:h text:style-name="ifm_p_font.bold_mt.5.08mm_page.keep-with-next_ifm" text:outline-level="2">Mededeling</text:h>
      <text:p text:style-name="ifm_p_mt.4.23mm_ifm">De vragen van de Kamerleden Leijten (SP) en Van Gerven (SP) over de waarschuwing van 120 huisartsen voor de dreigende fusie tussen het Havenziekenhuis in Rotterdam met het IJssellandziekenhuis in Capelle aan den IJssel (2017Z0362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de waarschuwing van 120 huisartsen voor de dreigende fusie tussen het Havenziekenhuis in Rotterdam met het IJssellandziekenhuis in Capelle aan den IJssel</dc:title>
    <meta:user-defined meta:name="OVERHEIDop.ParlID/DC.identifier">ah-tk-20162017-1543</meta:user-defined>
    <meta:user-defined meta:name="OVERHEIDop.vraagnummer">2017Z03624</meta:user-defined>
    <meta:user-defined meta:name="OVERHEIDop.aanhangselNummer">154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waarschuwing van 120 huisartsen voor de dreigende fusie tussen het Havenziekenhuis in Rotterdam met het IJssellandziekenhuis in Capelle aan den IJssel</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