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1</text:p>
      <text:p text:style-name="ifm_p_font.roman_mt.3.76mm_ifm">Vragen van de leden <text:span text:style-name="ifm_span_font.bold_ifm">Hoogland</text:span> en <text:span text:style-name="ifm_span_font.bold_ifm">Fokke</text:span> (beiden PvdA) aan de Staatssecretaris van Infrastructuur en Milieu over <text:span text:style-name="ifm_span_font.italic_ifm">het bericht «Subsidie tram in gevaar»</text:span> (ingezonden 14 februari 2017).</text:p>
      <text:p text:style-name="ifm_p_font.roman_mt.3.76mm_ifm">Antwoord van Staatssecretaris <text:span text:style-name="ifm_span_font.bold_ifm">Dijksma</text:span> (Infrastructuur en Milieu) (ontvangen 31 maart 2017)</text:p>
      <text:p text:style-name="ifm_p_mt.3.76mm_ifm">Vraag 1</text:p>
      <text:p text:style-name="ifm_p_ifm">Kent u het bericht «Subsidie tram in gevaar»?<text:note text:id="ID-2017Z02413-d37e61" text:note-class="footnote"><text:note-citation text:label="1 ">1</text:note-citation><text:note-body><text:p text:style-name="ifm_p_font.normal_size.6.93pt_mt..5mm_indent.-0.1161in_mleft.0.1161in_ifm">Dagblad de Limburger, 11 februari 2017.</text:p></text:note-body></text:note></text:p>
      <text:p text:style-name="ifm_p_mt.3.76mm_ifm">Antwoord 1</text:p>
      <text:p text:style-name="ifm_p_ifm">Ja.</text:p>
      <text:p text:style-name="ifm_p_mt.3.76mm_ifm">Vraag 2</text:p>
      <text:p text:style-name="ifm_p_ifm">Heeft u gedreigd met het intrekken van de subsidie voor de tramlijn? Zo ja, waarom? Zo nee, hoe verklaart u de berichtgeving?</text:p>
      <text:p text:style-name="ifm_p_mt.3.76mm_ifm">Antwoord 2</text:p>
      <text:p text:style-name="ifm_p_ifm">Nee. Ik heb de provincie Limburg met mijn brief van 26 januari 2017 aangesproken op het niet nakomen van afspraken over de BDU-uitkering die zijn vastgelegd in de overeenkomst in het kader van het Actieprogramma Regionaal Openbaar Vervoer (AROV). De oorspronkelijke overeenkomst uit 2010 is op verzoek van de provincie twee keer gewijzigd. Bij de tweede wijziging in september 2015 is afgesproken dat de provincie Limburg vóór 1 januari 2016 gestart zou zijn met de bouw van de tram. Dat is in mijn optiek niet het geval.</text:p>
      <text:p text:style-name="ifm_p_mt.3.76mm_ifm">Vraag 3</text:p>
      <text:p text:style-name="ifm_p_ifm">Bent u bereid met de provincie in overleg te treden om gezamenlijk tot een oplossing te komen, met als doel de reizigers tussen Nederlands en Belgisch Limburg zo snel mogelijk een nieuwe openbaar vervoerverbinding te bieden? Zo ja, wanneer vangt dit overleg aan? Zo nee, waarom niet?</text:p>
      <text:p text:style-name="ifm_p_mt.3.76mm_ifm">Antwoord 3</text:p>
      <text:p text:style-name="ifm_p_ifm">Ja, daar ben ik toe bereid en daartoe heb ik de provincie Limburg uitgenodigd. In de regeling die is opgenomen in artikel 4 van deze overeenkomst is vastgelegd hoe partijen in dit geval zullen handelen. Eerste stap daarin is om in een gezamenlijk overleg mogelijke oplossingen te inventariseren en deze verder uit te werken. Het initiatief voor zo’n overleg ligt bij de in gebreke gestelde partij. In dit geval is dat de provincie Limburg.</text:p>
      <text:p text:style-name="ifm_p_mt.3.76mm_ifm">Vraag 4</text:p>
      <text:p text:style-name="ifm_p_ifm">Is het project tramlijn Hasselt-Maastricht daadwerkelijk in de uitvoeringsfase? Denkt u hierover hetzelfde als de provincie? Zo nee, waar zit het verschil van inzicht?</text:p>
      <text:p text:style-name="ifm_p_mt.3.76mm_ifm">Antwoord 4</text:p>
      <text:p text:style-name="ifm_p_ifm">Over de daadwerkelijke start van de uitvoeringsfase verschillen provincie Limburg en mijn Ministerie van inzicht. De provincie Limburg heeft mij eind december 2016 per brief een aantal werkzaamheden gemeld. Op het moment van deze werkzaamheden bestond er nog geen onherroepelijk vastgesteld bestemmingsplan. Dat is één van de belangrijkste voorwaarden om met de daadwerkelijke realisatie van een infrastructureel project te kunnen en mogen beginnen. Daarnaast is pas in het najaar van 2016 (financiële) overeenstemming bereikt tussen het gewest Vlaanderen en de provincie Limburg over de aanleg van de Tram Vlaanderen Maastricht. Gezien de nieuwe ontwikkelingen rond de aanleg van de tram is het nodig om de afspraken over de BDU-uitkering ook in dat licht te bekijken. Hierover wil ik met de provincie Limburg het gesprek aa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oogland en Fokke over het bericht ‘Subsidie tram in gevaar’</dc:title>
    <meta:user-defined meta:name="OVERHEIDop.ParlID/DC.identifier">ah-tk-20162017-1541</meta:user-defined>
    <meta:user-defined meta:name="OVERHEIDop.vraagnummer">2017Z02413</meta:user-defined>
    <meta:user-defined meta:name="OVERHEIDop.aanhangselNummer">1541</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D. Hoogland</meta:user-defined>
    <meta:user-defined meta:name="OVERHEIDop.ontvanger">S.A.M. Dijksma</meta:user-defined>
    <meta:user-defined meta:name="OVERHEIDop.vergaderjaar">2016-2017</meta:user-defined>
    <meta:user-defined meta:name="DCTERMS.W3CDTF/OVERHEIDop.datumOntvangst">2017-03-31</meta:user-defined>
    <meta:user-defined meta:name="OVERHEID.StatenGeneraal/DC.creator">Tweede Kamer der Staten-Generaal</meta:user-defined>
    <dc:language>nl</dc:language>
    <meta:user-defined meta:name="DCTERMS.alternative"/>
    <meta:user-defined meta:name="DC.title">Antwoord op vragen van de leden Hoogland en Fokke over het bericht ‘Subsidie tram in gevaar’</meta:user-defined>
    <meta:user-defined meta:name="DCTERMS.W3CDTF/DCTERMS.available">2017-04-03</meta:user-defined>
    <meta:user-defined meta:name="OVERHEIDop.publicationName">Kamervragen (Aanhangsel)</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