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het lid <text:span text:style-name="ifm_span_font.bold_ifm">Geurts</text:span> (CDA) aan de Minister van Infrastructuur en Milieu over <text:span text:style-name="ifm_span_font.italic_ifm">onduidelijke totstandkoming prijzen voor drinkwater</text:span> (ingezonden 3 maart 2017).</text:p>
      <text:p text:style-name="ifm_p_font.roman_mt.3.76mm_ifm">Antwoord van Minister <text:span text:style-name="ifm_span_font.bold_ifm">Schultz van Haegen – Maas Geesteranus</text:span> (Infrastructuur en Milieu) (ontvangen 31 maart 2017)</text:p>
      <text:p text:style-name="ifm_p_mt.3.76mm_ifm">Vraag 1</text:p>
      <text:p text:style-name="ifm_p_ifm">Bent u bekend met het bericht «Waterprijs moet transparanter»?<text:note text:id="ID-2017Z03486-d37e58" text:note-class="footnote"><text:note-citation text:label="1 ">1</text:note-citation><text:note-body><text:p text:style-name="ifm_p_font.normal_size.6.93pt_mt..5mm_indent.-0.1161in_mleft.0.1161in_ifm">Telegraaf.nl, 28 februari 2017, http://www.telegraaf.nl/dft/geld/consument/27702848/___Waterprijs_moet_transparanter___.html</text:p></text:note-body></text:note></text:p>
      <text:p text:style-name="ifm_p_mt.3.76mm_ifm">Antwoord 1</text:p>
      <text:p text:style-name="ifm_p_ifm">Ja.</text:p>
      <text:p text:style-name="ifm_p_mt.3.76mm_ifm">Vraag 2</text:p>
      <text:p text:style-name="ifm_p_ifm">Erkent u dat nadat de Inspectie Leefomgeving en Transport (ILT) en de Autoriteit Consument en Markt (ACM) in september 2013 aangaven dat «de ramingen van de kosten en omzet van de drinkwateractiviteiten zijn onvoldoende inzichtelijk gebleken» (Kamerstuk 27 625, nr. 309) en in november 2015 dat «er op een aantal punten onvoldoende transparantie is. Het betreft met name de scheiding van kosten voor drinkwater en niet-drinkwater activiteiten en de relatie tussen kosten en tarieven» (Kamerstuk 27 625, nr. 344) de verbeterplannen (Kamerstuk 27 625, nr. 331) en de ontwikkeling van kostprijsmodellen voor de drinkwaterbedrijven (Kamerstuk 27 625, nr. 349) niet tot verbetering hebben geleid, mede gezien het oordeel van ACM en dat er nog steeds dezelfde tekortkomingen zijn en de totstandkoming van de tarieven onvoldoende transparant is (Kamerstuk 27 625, 386)?</text:p>
      <text:p text:style-name="ifm_p_mt.3.76mm_ifm">Antwoord 2</text:p>
      <text:p text:style-name="ifm_p_ifm">In 2013 zijn de drinkwatertarieven voor de eerste keer getoetst en werd geconstateerd dat geen van de tien drinkwaterbedrijven al voldoende inzicht kon geven in de wijze waarop het tarieven voor 2012 tot stand waren gekomen. De ILT heeft toen alle drinkwaterbedrijven een schriftelijke waarschuwing gegeven. Naar aanleiding hiervan heeft de drinkwatersector een plan van aanpak opgesteld dat moest leiden tot verbeteringen van de transparantie bij het vaststellen van de tarieven 2016 en heeft de sector een kostprijsmodel en een overzicht met wettelijke en nietwettelijke taken ontwikkeld. De conclusie van het ACM-onderzoek naar het tot stand komen van de drinkwatertarieven 2016 is dat het kostprijsmodel een stap in de juiste richting is om inzichtelijk te maken welke kosten worden gedekt door de drinkwatertarieven.</text:p>
      <text:p text:style-name="ifm_p_ifm">Echter, ten aanzien van de in 2013 geconstateerde tekortkomingen meent ACM dat deze nog onvoldoende zijn weggenomen; er is nog onvoldoende inzicht in de kostenscheiding van drinkwatertaken en niet-drinkwateractiviteiten. Ook ontbreekt een toelichting over de wijze waarop de kostenverdeling tot stand is gekomen en over de gebruikte verdeelsleutels. Daarnaast kan de relatie tussen kosten en tarieven beter worden toegelicht. Ten aanzien van de kostenefficiëntie ziet de ACM geen verandering; er is onvoldoende transparantie.</text:p>
      <text:p text:style-name="ifm_p_ifm">Op basis van deze adviezen van ACM heeft de ILT haar toezichtsoordeel geformuleerd.</text:p>
      <text:p text:style-name="ifm_p_mt.3.76mm_ifm">Vraag 3</text:p>
      <text:p text:style-name="ifm_p_ifm">Vindt u ook niet dat inzichtelijk zou moeten zijn hoe de verdeling wordt gemaakt tussen drinkwaterkosten en niet-drinkwaterkosten, zoals niet-wettelijke taken en kosten voor buitenlandse activiteiten?</text:p>
      <text:p text:style-name="ifm_p_mt.3.76mm_ifm">Antwoord 3</text:p>
      <text:p text:style-name="ifm_p_ifm">Ja.</text:p>
      <text:p text:style-name="ifm_p_mt.3.76mm_ifm">Vraag 4</text:p>
      <text:p text:style-name="ifm_p_ifm">Bent u van mening dat de drinkwaterconsument beter beschermd moet worden gezien de monopoliepositie van de drinkwaterbedrijven en dat dus de totstandkoming van tarieven transparant dient te zijn? Zo ja, wat gaat u daaraan doen?</text:p>
      <text:p text:style-name="ifm_p_mt.3.76mm_ifm">Antwoord 4</text:p>
      <text:p text:style-name="ifm_p_ifm">De totstandkoming van de tarieven dient transparant te zijn. In mijn brief van 24 februari 2017(Kamerstuk 27 625, nr. 386) heb ik aangegeven wat ik daaraan ga doen.</text:p>
      <text:p text:style-name="ifm_p_mt.3.76mm_ifm">Vraag 5</text:p>
      <text:p text:style-name="ifm_p_ifm">Kunt u toelichten waarom de ILT, nadat twee keer beterschap is beloofd, maar niet geleverd is door de drinkwaterbedrijven, vier jaar later de drinkwaterbedrijven gewoon verder mogen gaan met een voorgenomen aanwijzing?</text:p>
      <text:p text:style-name="ifm_p_mt.3.76mm_ifm">Antwoord 5</text:p>
      <text:p text:style-name="ifm_p_ifm">Er zijn stappen gezet, maar nog niet voldoende. De ILT richt zich met de gegeven aanwijzing op de drinkwatertarieven in 2018, zodat deze geheel in lijn zijn met de wettelijke bepalingen van de Drinkwaterwet. Zie ook het gestelde in mijn antwoord op vraag 2.</text:p>
      <text:p text:style-name="ifm_p_mt.3.76mm_ifm">Vraag 6</text:p>
      <text:p text:style-name="ifm_p_ifm">Kunt u aangeven wanneer de evaluatie van de Drinkwaterwet wordt opgeleverd?</text:p>
      <text:p text:style-name="ifm_p_mt.3.76mm_ifm">Antwoord 6</text:p>
      <text:p text:style-name="ifm_p_ifm">De evaluatie van de doelmatigheid van de Drinkwaterwet wordt zomer 2017 opgeleverd.</text:p>
      <text:p text:style-name="ifm_p_mt.3.76mm_ifm">Vraag 7</text:p>
      <text:p text:style-name="ifm_p_ifm">Worden de toezichtrapportages van de ILT en de ACM, inclusief de rapportage toezicht drinkwatertarieven 2016 van de ILT van 7 februari 2017, meegenomen in de evaluatie van de Drinkwaterwet?</text:p>
      <text:p text:style-name="ifm_p_mt.3.76mm_ifm">Antwoord 7</text:p>
      <text:p text:style-name="ifm_p_ifm">Ja. Ik verwijs uw Kamer naar mijn brief van 7 november 2016 (Kamerstuk 27 625, nr. 379).</text:p>
      <text:p text:style-name="ifm_p_mt.3.76mm_ifm">Vraag 8</text:p>
      <text:p text:style-name="ifm_p_ifm">Geeft u uitvoering aan de motie Geurts en Visser (Kamerstuk 34 300-J, nr. 28) om uitvoerig in te gaan op de totstandkoming van de drinkwatertarieven bij de evaluatie van de Drinkwaterwet?</text:p>
      <text:p text:style-name="ifm_p_mt.3.76mm_ifm">Antwoord 8</text:p>
      <text:p text:style-name="ifm_p_ifm">Ja, ik heb dit toegezegd in mijn brieven van 8 juni over de actuele stand van zaken ten aanzien van diverse wateronderwerpen, waarbij ik ingegaan ben op een aantal moties en toezeggingen en 13 juni 2016, inzake beantwoording vragen over de brief van 26 april 2016 inzake het kostprijsmodel drinkwaterbedrijf. (Kamerstukken 27 625, nr. 352 en nr. 353).</text:p>
      <text:p text:style-name="ifm_p_mt.3.76mm_ifm">Vraag 9</text:p>
      <text:p text:style-name="ifm_p_ifm">Geeft u uitvoering aan bovengenoemde motie door bij de evaluatie te bekijken hoe de positie van de ACM bij het toezicht op de drinkwatertarieven versterkt kan worden?</text:p>
      <text:p text:style-name="ifm_p_mt.3.76mm_ifm">Antwoord 9</text:p>
      <text:p text:style-name="ifm_p_ifm">In het kader van de evaluatie van de doelmatigheid van de Drinkwaterwet zal de positie van de Autoriteit Consument en Markt bij het toezicht op de drinkwatertarieven worden meegenomen. Zie ook mijn brief van 7 november 2016 (Kamerstuk 27 625, nr. 3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onduidelijke totstandkoming prijzen voor drinkwater</dc:title>
    <meta:user-defined meta:name="OVERHEIDop.ParlID/DC.identifier">ah-tk-20162017-1540</meta:user-defined>
    <meta:user-defined meta:name="OVERHEIDop.vraagnummer">2017Z03486</meta:user-defined>
    <meta:user-defined meta:name="OVERHEIDop.aanhangselNummer">154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 Schultz van Haegen-Maas Geesteranus</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Geurts over onduidelijke totstandkoming prijzen voor drinkwater</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