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Van Bommel</text:span> en <text:span text:style-name="ifm_span_font.bold_ifm">Van Nispen</text:span> (beiden SP) aan de Ministers van Veiligheid en Justitie en van Infrastructuur en Milieu over <text:span text:style-name="ifm_span_font.italic_ifm">de convenanten met KLM en TUI ter voorkoming van recidive van drugskoeriers</text:span> (ingezonden 13 september 2016).</text:p>
      <text:p text:style-name="ifm_p_font.roman_mt.3.76mm_ifm">Antwoord van Minister <text:span text:style-name="ifm_span_font.bold_ifm">Van der Steur</text:span> (Veiligheid en Justitie) (ontvangen 10 oktober 2016)</text:p>
      <text:p text:style-name="ifm_p_mt.3.76mm_ifm">Vraag 1</text:p>
      <text:p text:style-name="ifm_p_ifm">Kunt u uiteenzetten hoeveel drugs er nog gesmokkeld wordt via de verschillende Nederlandse luchthavens en daarbij ook aangeven om hoeveel personen het zou gaan en vanuit welke bestemmingen?</text:p>
      <text:p text:style-name="ifm_p_mt.3.76mm_ifm">Antwoord 1</text:p>
      <text:p text:style-name="ifm_p_ifm">Hoeveel drugs er via de Nederlandse luchthavens worden gesmokkeld is uit de aard der zaak onbekend. Wel is duidelijk dat er wekelijks nog slechts enkele drugskoeriers worden aangehouden. De invoering van de 100%-controles en bijbehorende maatregelen, inclusief de convenanten met de luchtvaartmaatschappijen, heeft voor deze grote afname gezorgd en kan dus succesvol genoemd worden.</text:p>
      <text:p text:style-name="ifm_p_mt.3.76mm_ifm">Vraag 2</text:p>
      <text:p text:style-name="ifm_p_ifm">Worden convenanten zoals die met TUI en KLM<text:note text:id="ID-2016Z16455-d37e66" text:note-class="footnote"><text:note-citation text:label="1 ">1</text:note-citation><text:note-body><text:p text:style-name="ifm_p_font.normal_size.6.93pt_mt..5mm_indent.-0.1161in_mleft.0.1161in_ifm">Staatscourant nr. 43566 19-08-2016; Staatscourant nr. 43569 19-08-2016</text:p></text:note-body></text:note> ook met andere luchtvaartmaatschappijen gesloten? Zo ja, welke en in welke fase bevindt zich dit? Zo nee, waarom niet?</text:p>
      <text:p text:style-name="ifm_p_mt.3.76mm_ifm">Antwoord 2</text:p>
      <text:p text:style-name="ifm_p_ifm">De convenanten zijn gesloten in 2003 met KLM, Martinair, Arkefly en SLM, aangezien alleen deze maatschappijen vliegen op de landen die vallen in het 100%-controleregime. De convenanten zijn op reguliere momenten vernieuwd, zo ook dit jaar, zij het dat ze nu meer aangepast zijn aan de nieuwe omstandigheden, zoals dat Arkefly nu TUI Airlines heet, Martinair niet meer met passagiers vliegt en de BES-eilanden nu bij het land Nederland horen. Inhoudelijk zijn de convenanten niet gewijzigd.</text:p>
      <text:p text:style-name="ifm_p_mt.3.76mm_ifm">Vraag 3 en 4</text:p>
      <text:p text:style-name="ifm_p_ifm">Naar welke bestemmingen mogen personen die op de lijst staan niet meer vliegen, zijn dit alleen Suriname en de Antillen of ook andere bestemmingen? Waarom?</text:p>
      <text:p text:style-name="ifm_p_ifm">Heeft plaatsing op de lijst nog andere gevolgen behalve het niet meer mogen vliegen met KLM en TUI? Zo ja, welke?</text:p>
      <text:p text:style-name="ifm_p_mt.3.76mm_ifm">Antwoord 3 en 4</text:p>
      <text:p text:style-name="ifm_p_ifm">Het betreft al sinds 2003 Suriname, Venezuela, Aruba, Curaçao, Sint Maarten en Bonaire. Op Venezuela zijn al geruime tijd geen rechtstreekse vluchten uit Nederland. De convenanten met KLM, TUI Airlines en SLM zijn civielrechtelijk van aard en hebben betrekking op de vervoersvoorwaarden die de luchtvaartmaatschappijen aan hun passagiers stellen. Wie aantoonbaar misbruik gemaakt heeft van bovengenoemde vluchten door cocaïne te smokkelen wordt geplaatst op deze lijst met als gevolg dat betrokkene in beginsel voor drie jaar vanaf het moment van aantreffen van cocaïne op de lijst staat. De luchtvaartmaatschappij laat de personen die op de lijst voorkomen in beginsel niet toe op directe vluchten van en naar de bestemmingen vanwaar vluchten vertrekken die vallen onder het 100%-controleregime. Zie verder het antwoord op vraag 12.</text:p>
      <text:p text:style-name="ifm_p_mt.3.76mm_ifm">Vraag 5</text:p>
      <text:p text:style-name="ifm_p_ifm">Wie bepaalt of een persoon op de lijst wordt geplaatst? Welke rechtsbescherming is er precies?</text:p>
      <text:p text:style-name="ifm_p_mt.3.76mm_ifm">Antwoord 5</text:p>
      <text:p text:style-name="ifm_p_ifm">Namens de Nederlandse overheid is de Koninklijke Marechaussee belast met het bijhouden van de persoonsgegevens op de lijst. Het gebruik van de lijst door de luchtvaartmaatschappij valt onder de werking van de Wet bescherming persoonsgegevens voor zover sprake is van verwerking van gegevens in het kader van activiteiten van een vestiging van de verantwoordelijke in Nederland. In een dergelijk geval heeft de betrokkene op basis van artikel 35 en 36 Wbp de mogelijkheid de luchtvaartmaatschappij te verzoeken om informatie omtrent het verwerken van zijn persoonsgegevens dan wel correctie van de persoonsgegevens. De door de Koninklijke Marechaussee opgestelde en beheerde lijst betreft een verwerking van politiegegevens in de zin van de Wet politiegegevens (Wpg). Betrokkene heeft dan ook op grond van de Wpg recht op kennisneming en verbetering als bedoeld in de artikelen 25 tot en met 31 Wpg. In concreto betekent dit dat een ieder op grond van artikel 25 Wpg een schriftelijk verzoek tot inzage in politiegegevens die door de Koninklijke Marechaussee worden verwerkt, kan indienen. Op grond van artikel 28 Wpg kan een verzoek tot (onder meer) verbetering en verwijdering worden gedaan.</text:p>
      <text:p text:style-name="ifm_p_mt.3.76mm_ifm">Vraag 6</text:p>
      <text:p text:style-name="ifm_p_ifm">Wordt plaatsing op de lijst gemeld aan de betreffende persoon? Zo ja, hoe? Zo nee, waarom niet?</text:p>
      <text:p text:style-name="ifm_p_mt.3.76mm_ifm">Antwoord 6</text:p>
      <text:p text:style-name="ifm_p_ifm">De Koninklijke Marechaussee deelt personen bij wie op de luchthaven Schiphol cocaïne is aangetroffen schriftelijk mee dat hun persoonsgegevens worden opgenomen op de lijst die aan de luchtvaartmaatschappijen wordt verstrekt ex artikel 4:1, eerste lid, onderdeel b, van het Besluit politiegegevens. Tevens deelt de Koninklijke Marechaussee mee dat de luchtvaartmaatschappijen op basis van deze lijst personen in beginsel het vervoer op de betreffende routes voor een periode van drie jaar weigert. Deze schriftelijke mededeling aan de betrokkene bevat ook informatie aangaande de mogelijkheden tegen de opname op deze lijst te ageren. Van de uitreiking van deze schriftelijke mededeling aan de betrokkene maakt de Koninklijke Marechaussee aantekening.</text:p>
      <text:p text:style-name="ifm_p_mt.3.76mm_ifm">Vraag 7</text:p>
      <text:p text:style-name="ifm_p_ifm">Hoe is de termijn van drie jaar plaatsing op de lijst vastgesteld? Waarom niet langer of korter? Verwacht u dat er na drie jaar geen kans op recidive meer is?</text:p>
      <text:p text:style-name="ifm_p_mt.3.76mm_ifm">Antwoord 7</text:p>
      <text:p text:style-name="ifm_p_ifm">Zoals gezegd is deze maatregel al sinds 2003 van kracht, voldoet deze goed en zijn er nauwelijks klachten over. Het gaat om een redelijk te achten termijn.</text:p>
      <text:p text:style-name="ifm_p_mt.3.76mm_ifm">Vraag 8</text:p>
      <text:p text:style-name="ifm_p_ifm">Welke andere maatregelen om recidive van drugskoeriers te voorkomen worden er genomen?</text:p>
      <text:p text:style-name="ifm_p_mt.3.76mm_ifm">Antwoord 8</text:p>
      <text:p text:style-name="ifm_p_ifm">Het 100%-controleregime zelf heeft voor een aanmerkelijke vermindering van drugssmokkel via de luchthavens gezorgd. Aangehouden koeriers worden vervolgd en berecht en krijgen, indien veroordeeld, doorgaans een gevangenisstraf opgelegd. Nederland heeft bovendien samen met de lokale autoriteiten gewerkt aan de verbetering van de controles op de luchthavens van vertrek. Zo is de samenwerking met Suriname en het zogenaamde BID-team op de internationale luchthaven te Zanderij al jaren succesvol en is er in de loop der jaren veel geïnvesteerd in het controleproces op luchthaven Hato op Curaçao en de detentiecapaciteit ter plaatse.</text:p>
      <text:p text:style-name="ifm_p_mt.3.76mm_ifm">Vraag 9</text:p>
      <text:p text:style-name="ifm_p_ifm">Deelt u de mening dat plaatsing op de lijst en het ontzeggen van de mogelijkheid te kunnen vliegen gezien kan worden als een extra straf bovenop de straf die de betreffende persoon al voor de cocaïnesmokkel heeft gehad? Zo ja, hoe wordt dit meegenomen in de bepaling van de initiële strafmaat? Zo nee, waarom niet?</text:p>
      <text:p text:style-name="ifm_p_mt.3.76mm_ifm">Antwoord 9</text:p>
      <text:p text:style-name="ifm_p_ifm">Zoals gesteld in het antwoord op vraag 3 en 4 gaat het om een civielrechtelijke maatregel en geen straf. De rechter kan daar bij de oplegging van een strafrechtelijke straf wel rekening mee houden maar is daar uiteraard vrij in. Luchtvaartmaatschappijen nemen de maatregel om zichzelf te vrijwaren van bepaalde vormen van gevaarzetting, criminaliteit en overlast.</text:p>
      <text:p text:style-name="ifm_p_mt.3.76mm_ifm">Vraag 10</text:p>
      <text:p text:style-name="ifm_p_ifm">Zal aan personen die op de lijst voorkomen de ticketverkoop worden geweigerd of worden zij pas bij het inchecken geweigerd? Indien het laatste het geval is, hoe wordt dan omgegaan met de al gemaakte kosten voor bijvoorbeeld ticket en verblijf?</text:p>
      <text:p text:style-name="ifm_p_mt.3.76mm_ifm">Antwoord 10</text:p>
      <text:p text:style-name="ifm_p_ifm">Zoals gesteld in het antwoord op vraag 6 worden betrokken personen nadat bij hen cocaïne is aangetroffen, schriftelijk op de hoogte gesteld van hun plaatsing op de lijst en de gevolgen daarvan. De luchtvaartmaatschappij stelt personen die een vervoersovereenkomst willen sluiten voor de betreffende routes vooraf schriftelijk op de hoogte van het feit dat in het kader van het sluiten van de overeenkomst, dan wel de tenuitvoerlegging van de overeenkomst, gebruik wordt gemaakt van de lijst. Daarbij wordt aandacht besteed aan de gevolgen als zij ten tijde van het inchecken (alsnog) op de lijst blijken voor te komen. Bovendien wordt aandacht besteed aan de financiële consequenties van het aangaan van een vervoersovereenkomst terwijl men op de lijst voorkomt en de mogelijkheden voor de betrokkene om na te gaan of deze op de lijst voorkomt.</text:p>
      <text:p text:style-name="ifm_p_mt.3.76mm_ifm">Vraag 11</text:p>
      <text:p text:style-name="ifm_p_ifm">Zijn er mogelijkheden voor personen om na enige tijd van de lijst verwijderd te worden, bijvoorbeeld bij goed gedrag? Zo ja, hoe zal dit in zijn gang gaan? Zo nee, waarom niet?</text:p>
      <text:p text:style-name="ifm_p_mt.3.76mm_ifm">Antwoord 11</text:p>
      <text:p text:style-name="ifm_p_ifm">Na 3 jaar worden de gegevens van betrokkene van de lijst verwijderd. Zie verder het antwoord op de vragen 5 en 6.</text:p>
      <text:p text:style-name="ifm_p_mt.3.76mm_ifm">Vraag 12</text:p>
      <text:p text:style-name="ifm_p_ifm">Zijn er mogelijkheden voor personen op de lijst om tijdelijke ontheffing te vragen in bijvoorbeeld het geval van een ziek familielid of een begrafenis? Zo ja, wat zijn deze mogelijkheden?</text:p>
      <text:p text:style-name="ifm_p_mt.3.76mm_ifm">Antwoord 12</text:p>
      <text:p text:style-name="ifm_p_ifm">De luchtvaartmaatschappijen hebben de mogelijkheid in geval van bijzondere omstandigheden een uitzondering te maken en een persoon voorkomend op de lijst binnen de drie jaar termijn toch te vervoeren. Van een dergelijke bijzondere omstandigheid kan bijvoorbeeld sprake zijn ingeval van ziekte of overlijden van een familielid in de eerste of tweede graad. Het verzoek een uitzondering te maken zal door de verzoeker zodanig onderbouwd moeten worden dat de luchtvaartmaatschappij een juiste inschatting kan maken van het dringende karak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ommel en Van Nispen over de convenanten met KLM en TUI ter voorkoming van recidive van drugskoeriers</dc:title>
    <meta:user-defined meta:name="OVERHEIDop.ParlID/DC.identifier">ah-tk-20162017-154</meta:user-defined>
    <meta:user-defined meta:name="OVERHEIDop.vraagnummer">2016Z16455</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 van Bommel</meta:user-defined>
    <meta:user-defined meta:name="OVERHEIDop.ontvanger">G.A. van der Steur</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de leden Van Bommel en Van Nispen over de convenanten met KLM en TUI ter voorkoming van recidive van drugskoeriers</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