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het lid <text:span text:style-name="ifm_span_font.bold_ifm">Taverne</text:span> (VVD) aan de Minister van Binnenlandse Zaken en Koninkrijksrelaties over <text:span text:style-name="ifm_span_font.italic_ifm">het bericht «Plasterk: laat links gecombineerde fractie vormen met Klaver als voorman»</text:span> (ingezonden 22 maart 2017).</text:p>
      <text:p text:style-name="ifm_p_font.roman_mt.3.76mm_ifm">Antwoord van Minister <text:span text:style-name="ifm_span_font.bold_ifm">Plasterk</text:span> (Binnenlandse Zaken en Koninkrijksrelaties) (ontvangen 31 maart 2017)</text:p>
      <text:p text:style-name="ifm_p_mt.3.76mm_ifm">Vraag 1 en 2</text:p>
      <text:p text:style-name="ifm_p_ifm">Hoe verhoudt uw pleidooi voor het aangaan van lijstencombinaties tussen PvdA, GroenLinks en SP bij de volgende gemeenteraadsverkiezingen zich met het door u te verdedigen wetsvoorstel tot wijziging van de Kieswet, waarin de mogelijkheid tot het aangaan van lijstencombinaties wordt afgeschaft?<text:note text:id="ID-2017Z03921-d37e58" text:note-class="footnote"><text:note-citation text:label="1 ">1</text:note-citation><text:note-body><text:p text:style-name="ifm_p_font.normal_size.6.93pt_mt..5mm_indent.-0.1161in_mleft.0.1161in_ifm">http://www.volkskrant.nl/politiek/plasterk-laat-links-gecombineerde-fractie-vormen-met-klaver-als-voorman~a4476408/</text:p></text:note-body></text:note></text:p>
      <text:p text:style-name="ifm_p_ifm">Wat betekent uw pleidooi voor uw inzet om het hiervoor bedoelde wetsvoorstel door de Eerste Kamer aangenomen te krijgen?</text:p>
      <text:p text:style-name="ifm_p_mt.3.76mm_ifm">Antwoord 1 en 2</text:p>
      <text:p text:style-name="ifm_p_ifm">Het wetsvoorstel waarop vragensteller doelt<text:note text:id="ID-1536-d37e49" text:note-class="footnote"><text:note-citation text:label="2 ">2</text:note-citation><text:note-body><text:p text:style-name="ifm_p_font.normal_size.6.93pt_mt..5mm_indent.-0.1161in_mleft.0.1161in_ifm">Wijziging van de Kieswet in verband met het afschaffen van de mogelijkheid voor politieke groeperingen om lijstencombinaties te vormen (34 377).</text:p></text:note-body></text:note>, beoogt afschaffing van de mogelijkheid tot het aangaan van lijstencombinaties. Partijen die een lijstencombinatie als bedoeld in de Kieswet aangaan, doen met zelfstandige lijsten mee aan de desbetreffende verkiezing. Alleen bij de berekening van de uitslag vormen de deelnemende lijsten één lijst. Daarmee vergroten zij de kans op een restzetel. In de Volkskrant heb ik geen pleidooi gehouden voor het aangaan van dergelijke lijstencombinaties. Wel heb ik bepleit dat linkse partijen overwegen waar mogelijk met één lijst mee te doen aan de gemeenteraadsverkiezingen in 2018.</text:p>
      <text:p text:style-name="ifm_p_ifm">Er is dus geen verband tussen voormeld wetsvoorstel en mijn pleidooi in de Volkskrant. Ik zal mij in de Eerste Kamer dan ook op gelijke wijze voor het wetsvoorstel inzetten als ik in de Tweede Kamer heb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averne over het bericht 'Plasterk: laat links gecombineerde fractie vormen met Klaver als voorman'</dc:title>
    <meta:user-defined meta:name="OVERHEIDop.ParlID/DC.identifier">ah-tk-20162017-1536</meta:user-defined>
    <meta:user-defined meta:name="OVERHEIDop.vraagnummer">2017Z03921</meta:user-defined>
    <meta:user-defined meta:name="OVERHEIDop.aanhangselNummer">1536</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R.H.A. Plasterk</meta:user-defined>
    <meta:user-defined meta:name="OVERHEIDop.vergaderjaar">2016-2017</meta:user-defined>
    <meta:user-defined meta:name="DCTERMS.W3CDTF/OVERHEIDop.datumOntvangst">2017-03-31</meta:user-defined>
    <meta:user-defined meta:name="OVERHEID.StatenGeneraal/DC.creator">Tweede Kamer der Staten-Generaal</meta:user-defined>
    <dc:language>nl</dc:language>
    <meta:user-defined meta:name="DCTERMS.alternative"/>
    <meta:user-defined meta:name="DC.title">Antwoord op vragen van het lid Taverne over het bericht 'Plasterk: laat links gecombineerde fractie vormen met Klaver als voorman'</meta:user-defined>
    <meta:user-defined meta:name="DCTERMS.W3CDTF/DCTERMS.available">2017-04-03</meta:user-defined>
    <meta:user-defined meta:name="OVERHEIDop.publicationName">Kamervragen (Aanhangsel)</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