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de leden <text:span text:style-name="ifm_span_font.bold_ifm">Sjoerdsma</text:span> (D66), <text:span text:style-name="ifm_span_font.bold_ifm">Servaes</text:span> (PvdA) en <text:span text:style-name="ifm_span_font.bold_ifm">Jasper vanDijk</text:span> (SP) aan de Minister voor Buitenlandse Handel en Ontwikkelingssamenwerking over <text:span text:style-name="ifm_span_font.italic_ifm">Nederlandse verzekeraars die nog steeds investeren in wapenfabrikanten</text:span> (ingezonden 6 maart 2017).</text:p>
      <text:p text:style-name="ifm_p_font.roman_mt.3.76mm_ifm">Antwoord van Minister <text:span text:style-name="ifm_span_font.bold_ifm">Ploumen</text:span> (Buitenlandse Handel en Ontwikkelingssamenwerking) (ontvangen 31 maart 2017)</text:p>
      <text:p text:style-name="ifm_p_mt.3.76mm_ifm">Vraag 1</text:p>
      <text:p text:style-name="ifm_p_ifm">Heeft u kennisgenomen van het onderzoek van de Eerlijke Verzekeringswijzer waaruit blijkt dat zes van de tien grootste Nederlandse verzekeraars nog steeds investeren in bedrijven die wapens en wapensystemen maken en leveren aan Saudi-Arabië?<text:note text:id="ID-2017Z03510-d37e63" text:note-class="footnote"><text:note-citation text:label="1 ">1</text:note-citation><text:note-body><text:p text:style-name="ifm_p_font.normal_size.6.93pt_mt..5mm_indent.-0.1161in_mleft.0.1161in_ifm">http://nos.nl/artikel/2160815-verzekeraars-hebben-nog-steeds-belangen-in-wapenfabrikanten.html</text:p></text:note-body></text:note></text:p>
      <text:p text:style-name="ifm_p_mt.3.76mm_ifm">Antwoord 1</text:p>
      <text:p text:style-name="ifm_p_ifm">Ja.</text:p>
      <text:p text:style-name="ifm_p_mt.3.76mm_ifm">Vraag 2</text:p>
      <text:p text:style-name="ifm_p_ifm">Hoe verhoudt een miljardeninvestering in wapenleveranties aan Saoedi-Arabië door Nederlandse levensverzekeraars zich tot de exportrestricties die Nederland hanteert voor wapenleveranties aan Saoedi-Arabië?</text:p>
      <text:p text:style-name="ifm_p_mt.3.76mm_ifm">Antwoord 2</text:p>
      <text:p text:style-name="ifm_p_ifm">Op grond van EU-sancties kan het voor verzekeraars verboden zijn te investeren in wapenproducenten in een bepaald land. Voor Saoedi-Arabië gelden er geen EU-sancties. Ook in gevallen waarvoor additionele wetgeving is opgesteld, gelden beperkingen. Zo is het in Nederland bijvoorbeeld verboden om te investeren in clustermunitie. Met in achtneming van deze voorwaarden is het aan verzekeraars zelf om te bepalen in welke bedrijven zij investeren, de overheid reguleert dit in beginsel niet.</text:p>
      <text:p text:style-name="ifm_p_mt.3.76mm_ifm">Vraag 3</text:p>
      <text:p text:style-name="ifm_p_ifm">Hoe verhoudt deze investering door Nederlandse levensverzekeraars in wapenexport naar Saoedi-Arabië, waarbij wapens mogelijk worden gebruikt voor ernstige mensenrechtenschendingen in de strijd in Jemen, zich tot de Code Duurzaam Beleggen van de verzekeringssector en hun verantwoordelijkheid om de mensenrechten te respecteren onder de United Nations Guiding Principles on Business and Human Rights (UNGPs), en de verplichtingen onder de OESO-richtlijnen voor Multinationale Ondernemingen?</text:p>
      <text:p text:style-name="ifm_p_mt.3.76mm_ifm">Antwoord 3</text:p>
      <text:p text:style-name="ifm_p_ifm">Volgens de Code Duurzaam Beleggen van het Verbond van Verzekeraars moeten de leden van het Verbond investeringen in controversiële wapens nalaten. Onder controversiële wapens verstaat het Verbond van Verzekeraars wapens die geen onderscheid maken tussen militaire en civiele doeleinden. Ook moeten de leden volgens de code de United Nations Principles for Responsible Investments (UN PRI) en United Nations Global Compact naleven. De UNPRI stellen dat verzekeraars milieu, sociale en governance onderwerpen mee moeten nemen in de analyse voorafgaand aan een investeringsbeslissing en UN Global Compact hanteert tien principes ten aanzien van mensen-, arbeidsrechten, milieu en anti-corruptie. Deze principes en richtlijnen schrijven niet voor in welke bedrijven, landen of sectoren wel of niet geïnvesteerd mag worden. Het is aan de verzekeraars zelf om deze afweging te maken waarbij het risico voor mens en milieu moet worden meegenomen. Dit geldt ook voor de verantwoordelijkheden en verplichtingen voor verzekeraars onder United Nations Guiding Principles on Business and Human Rights (UNGPs) en de OESO-richtlijnen voor Multinationale Ondernemingen.</text:p>
      <text:p text:style-name="ifm_p_mt.3.76mm_ifm">Vraag 4</text:p>
      <text:p text:style-name="ifm_p_ifm">Herinnert u zich uw antwoorden op Kamervragen uit 2015 naar aanleiding van vergelijkbare berichten over controversiële investeringen in wapenhandel, waarin u aangaf dat u in gesprek was met het Verbond van Verzekeraars over het beleid op het gebied van Internationaal Maatschappelijk Verantwoord Ondernemen (IMVO) van de sector? Wat hebben uw gesprekken met de sector opgeleverd en in hoeverre zijn inmiddels binnen de verzekeringssector concrete afspraken gemaakt over het afbouwen van controversiële investeringen in wapenfabrikanten?</text:p>
      <text:p text:style-name="ifm_p_mt.3.76mm_ifm">Antwoord 4</text:p>
      <text:p text:style-name="ifm_p_ifm">Het Verbond van Verzekeraars heeft eind 2015 het initiatief genomen om te komen tot een IMVO-convenant, in september 2016 zijn de convenantbesprekingen onder begeleiding van de SER van start gegaan. Naar verwachting zal het convenant voor het zomerreces van de Tweede Kamer afgerond zijn.</text:p>
      <text:p text:style-name="ifm_p_ifm">Het convenant zal voortbouwen op de Code Duurzaam Beleggen van het Verbond van Verzekeraars. Voor het convenant wordt het SER-advies «IMVO-convenanten» gevolgd. Volgens het advies hebben de convenanten een tweeledig doel: ten eerste om op specifieke risico's binnen een ambitieuze en realistische termijn substantiële stappen van verbetering te bereiken voor groepen die negatieve effecten ervaren en, ten tweede, om een gezamenlijke oplossing te bieden voor problemen die bedrijven zelf niet geheel op kunnen lossen.</text:p>
      <text:p text:style-name="ifm_p_ifm">De OESO-richtlijnen en de UNPGs zijn de uitgangspunten voor het convenant. In deze richtlijnen en principes staat dat bedrijven moeten onderzoeken welke mogelijke schade voor mens en milieu door hun activiteiten of de activiteiten van toeleveranciers of investeringen kunnen ontstaan. Op basis dit onderzoek moeten verzekeraars zelf bepalen welke zakelijke relaties zij aangaan of in welke bedrijven zij investeren. Ook bepalen zij zelf of zij deze relaties of investeringen stopzetten. De convenantbesprekingen vinden op dit moment plaats, daarom kan er nog niet vooruitgelopen worden op de afspraken die in het convenant zullen worden vastgelegd.</text:p>
      <text:p text:style-name="ifm_p_mt.3.76mm_ifm">Vraag 5</text:p>
      <text:p text:style-name="ifm_p_ifm">Neemt u naar aanleiding van de Eerlijke Verzekeringswijzer opnieuw contact op met het Verbond van Verzekeraars over het IMVO-beleid van de sector of bent u voornemens dat op korte termijn te doen en bent u daarbij voornemens om de aanbevelingen van de Eerlijke Verzekeringswijzer onder de aandacht te brengen van de verzekeraars?</text:p>
      <text:p text:style-name="ifm_p_mt.3.76mm_ifm">Antwoord 5</text:p>
      <text:p text:style-name="ifm_p_ifm">Het IMVO-beleid van de sector wordt met het Verbond van Verzekeraars besproken in het kader van het IMVO-convenant. Voor de overheid vormen de OESO-richtlijnen en de UNGPs het uitgangspunt bij deze gesprekken. Onder deze richtlijnen en principes wordt verwacht dat een bedrijf een IMVO-beleid heeft, een gedegen risicoanalyse uitvoert om de meest ernstige risico’s voor mens en milieu te identificeren en aan te pakken en hier publiekelijk over rapporteert.</text:p>
      <text:p text:style-name="ifm_p_ifm">De aanbevelingen van de Eerlijke Verzekeringswijzer kunnen verzekeraars die investeren in de wapenindustrie ondersteunen bij het aanscherpen van hun IMVO-beleid en risicoanalyse. Het is echter aan de verzekeraars zelf om te bepalen of zij de aanbevelingen overnemen.</text:p>
      <text:p text:style-name="ifm_p_ifm">Naar aanleiding van het rapport van de Eerlijke Verzekeringswijzer is contact opgenomen met de zes verzekeraars die in het rapport worden genoemd of hun Nederlandse maatschappij. Uit het contact met de zes verzekeraars kwam naar voren dat zij regelmatig in gesprek zijn met de Eerlijk Verzekeringswijzer over de onderzoeken, dat zij belang hechten aan deze dialoog en streven naar verbetering van hun MVO-beleid. Ook werd ingebracht dat één van de bedrijven uit het rapport ook bijdraagt aan de ontwikkeling van producten voor de Nederlandse staat, namelijk BAE Systems voor de ontwikkeling van de JSF. Een aantal verzekeraars, zoals Generali en Legal &amp; General, gaf aan dat het MVO-beleid van de Nederlandse maatschappij en de moedermaatschappij verschilt. Het onderzoek van de Eerlijke Verzekeringswijzer kijkt naar de moedermaatschappij en derhalve konden Nederlandse maatschappijen hier geen reactie op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Servaes en Jasper van Dijk over Nederlandse verzekeraars die nog steeds investeren in wapenfabrikanten</dc:title>
    <meta:user-defined meta:name="OVERHEIDop.ParlID/DC.identifier">ah-tk-20162017-1533</meta:user-defined>
    <meta:user-defined meta:name="OVERHEIDop.vraagnummer">2017Z03510</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J. (Jasper) van Dijk</meta:user-defined>
    <meta:user-defined meta:name="OVERHEIDop.indiener">S.W. Sjoerdsma</meta:user-defined>
    <meta:user-defined meta:name="OVERHEIDop.ontvanger">E.M.J. Ploumen</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de leden Sjoerdsma, Servaes en Jasper van Dijk over Nederlandse verzekeraars die nog steeds investeren in wapenfabrikanten</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TaxonomieBeleidsagenda/OVERHEID.category">Bestuur | Organisatie en beleid</meta:user-defined>
    <meta:user-defined meta:name="OVERHEIDop.versieInformatie"/>
  </office:meta>
</office:document-meta>
</file>