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Van Veldhoven</text:span> (D66) aan de Minister van Economische Zaken over <text:span text:style-name="ifm_span_font.italic_ifm">het bericht dat de NAM de toename van aardbevingen bij Loppersum moet onderzoeken</text:span> (ingezonden 8 maart 2017).</text:p>
      <text:p text:style-name="ifm_p_font.roman_mt.3.76mm_ifm">Antwoord van Minister <text:span text:style-name="ifm_span_font.bold_ifm">Kamp</text:span> (Economische Zaken) (ontvangen 30 maart 2017)</text:p>
      <text:p text:style-name="ifm_p_mt.3.76mm_ifm">Vraag 1</text:p>
      <text:p text:style-name="ifm_p_ifm">Bent u bekend met het bericht «NAM moet de toename van aardbevingen bij Loppersum onderzoeken» (RTV Noord, 6 maart 2017)?<text:note text:id="ID-2017Z03563-d37e57" text:note-class="footnote"><text:note-citation text:label="1 ">1</text:note-citation><text:note-body><text:p text:style-name="ifm_p_font.normal_size.6.93pt_mt..5mm_indent.-0.1161in_mleft.0.1161in_ifm">http://www.rtvnoord.nl/nieuws/175014/NAM-moet-toename-aardbevingen-bij-Loppersum-onderzoeken</text:p></text:note-body></text:note></text:p>
      <text:p text:style-name="ifm_p_mt.3.76mm_ifm">Antwoord 1</text:p>
      <text:p text:style-name="ifm_p_ifm">Ja.</text:p>
      <text:p text:style-name="ifm_p_mt.3.76mm_ifm">Vraag 2 en 3</text:p>
      <text:p text:style-name="ifm_p_ifm">Vindt u het ook een zorgwekkende trend dat het aantal aardbevingen bij Loppersum weer toegenomen lijkt te zijn?</text:p>
      <text:p text:style-name="ifm_p_ifm">Wanneer worden de uitkomsten van het onderzoek verwacht?</text:p>
      <text:p text:style-name="ifm_p_mt.3.76mm_ifm">Antwoord 2 en 3</text:p>
      <text:p text:style-name="ifm_p_ifm">In de regio Loppersum zijn sinds november 2016 meerdere kleine, meestal niet voelbare bevingen geregistreerd. Staatstoezicht op de Mijnen (SodM) heeft hierover een analyse van NAM gevraagd. Deze analyse is onlangs aan SodM gerapporteerd. SodM heeft hierover nog nadere vragen aan NAM gesteld. Uiterlijk begin april stuurt SodM mij een advies over de analyse van NAM. Uit de doorlopende monitoring van SodM blijkt dat op dit moment de signaalwaarde voor de aardbevingsdichtheid niet is overschreden. Het gaat dan om de signaalwaarde van de aardbevingsdichtheid van 0,25 bevingen/km<text:span text:style-name="ifm_span_font.superscript_ifm">2</text:span>/jaar, uitgaande van aardbevingen met een sterkte van 1,0 op de schaal van Richter of hoger. Deze signaalwaarde staat genoemd in artikel 5, 4<text:span text:style-name="ifm_span_font.superscript_ifm">e</text:span> lid, van het instemmingsbesluit winningsplan Groningenveld van 30 september 2016. De Inspecteur-generaal der Mijnen heeft mij te kennen gegeven dat hij in zijn analyse van het rapport van NAM ook in zal gaan op mogelijke handelingsperspectieven van NAM en eventuele noodzaak daartoe. Ik zal uw Kamer informeren over dat advies en de consequenties die ik daaraan verbind.</text:p>
      <text:p text:style-name="ifm_p_mt.3.76mm_ifm">Vraag 4</text:p>
      <text:p text:style-name="ifm_p_ifm">Heeft u ook vernomen dat volgens het Staatstoezicht op de Mijnen (SodM) er al een onderzoek loopt naar een aantal eerdere aardbevingen en dat dit onderdeel er nu wordt bijgevoegd. Kunt u aangeven welke andere aardbevingen worden onderzocht en welke reikwijdte het onderzoek heeft?</text:p>
      <text:p text:style-name="ifm_p_mt.3.76mm_ifm">Antwoord 4</text:p>
      <text:p text:style-name="ifm_p_ifm">SodM heeft mij in haar brief van 16 december 2016<text:note text:id="ID-1531-d37e67" text:note-class="footnote"><text:note-citation text:label="2 ">2</text:note-citation><text:note-body><text:p text:style-name="ifm_p_font.normal_size.6.93pt_mt..5mm_indent.-0.1161in_mleft.0.1161in_ifm">https://www.sodm.nl/documenten/publicaties/2016/12/20/brief-aan-minister-betreft-halfjaarlijkse-rapportage-ontwikkeling-seismiciteit-in-groningen</text:p></text:note-body></text:note> op de hoogte gesteld van het feit dat zij naar aanleiding van enkele bevingen in het gebied ten zuidoosten van Loppersum (Slochteren, Siddeburen, Wirdum en Garrelsweer) in november 2016 NAM om nader onderzoek naar dit samenstel van bevingen heeft gevraagd. Hierin verzoekt SodM aan NAM nadrukkelijk nader te kijken naar de relatie tussen seismiciteit en de wijze waarop het gas gewonnen wordt in dit specifieke gebied. Naderhand heeft SodM aan NAM verzocht ook de bevingen in het gebied ten noordwesten van Loppersum (rond Startenhuizen) in het onderzoek mee te nemen. Zie verder het antwoord op de vragen 2 en 3.</text:p>
      <text:p text:style-name="ifm_p_mt.3.76mm_ifm">Vraag 5</text:p>
      <text:p text:style-name="ifm_p_ifm">Wordt er in het onderzoek ook nadrukkelijk gekeken naar de vraag hoe het aantal en de heftigheid van de aardbevingen bij Loppersum weer verminderd kunnen worden en welke ingrepen daarvoor nodig zouden zijn? Zo ja, op welke manier wordt dit aan de Kamer voorgelegd? Zo nee, waarom niet?</text:p>
      <text:p text:style-name="ifm_p_mt.3.76mm_ifm">Antwoord 5</text:p>
      <text:p text:style-name="ifm_p_ifm">SodM heeft NAM nadrukkelijk verzocht nader te kijken naar de relatie tussen seismiciteit en de wijze waarop het gas gewonnen wordt in het Groningenveld. SodM zal hier in haar nader advies, dat ik begin april ontvang, op ingaan. Zoals ik in de antwoorden op de vragen 2 en 3 heb aangegeven, zal ik uw Kamer informeren over dat advies en de consequenties die ik daaraan verbind.</text:p>
      <text:p text:style-name="ifm_p_mt.3.76mm_ifm">Vraag 6</text:p>
      <text:p text:style-name="ifm_p_ifm">Zal naast de Nederlandse Aardolie Maatschappij (NAM) ook het kennisnetwerk voor de ondergrond gevraagd worden naar een analyse over de toename van het aantal aardbevingen, opdat een onafhankelijke second opinion beschikbaar? Zo ja, wanneer komen zij met hun bevindingen? Zo nee waarom niet?</text:p>
      <text:p text:style-name="ifm_p_mt.3.76mm_ifm">Antwoord 6</text:p>
      <text:p text:style-name="ifm_p_ifm">De analyses van NAM over de relatie tussen bevingen en de wijze waarop gas gewonnen wordt in het Groningenveld laat SodM onafhankelijk verifiëren en onderzoeken door het Centraal Bureau voor de Statistiek (CBS). De resultaten van dit onderzoek zullen worden meegenomen in de bevindingen van SodM naar aanleiding van de volgende halfjaarlijkse rapportage van NAM op 1 me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dat de NAM de toename van aardbevingen bij Loppersum moet onderzoeken</dc:title>
    <meta:user-defined meta:name="OVERHEIDop.ParlID/DC.identifier">ah-tk-20162017-1531</meta:user-defined>
    <meta:user-defined meta:name="OVERHEIDop.vraagnummer">2017Z03563</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3-30</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de NAM de toename van aardbevingen bij Loppersum moet onderzoeken</meta:user-defined>
    <meta:user-defined meta:name="DCTERMS.W3CDTF/DCTERMS.available">2017-03-31</meta:user-defined>
    <meta:user-defined meta:name="OVERHEIDop.publicationName">Kamervragen (Aanhangsel)</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