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Bashir</text:span> (SP) aan de Staatssecretaris van Financiën over <text:span text:style-name="ifm_span_font.italic_ifm">mogelijke privacyrisico's in de online belastingaangifte</text:span> (ingezonden 6 maart 2017).</text:p>
      <text:p text:style-name="ifm_p_font.roman_mt.3.76mm_ifm">Antwoord van Staatssecretaris <text:span text:style-name="ifm_span_font.bold_ifm">Wiebes</text:span> (Financiën) (ontvangen 30 maart 2017)</text:p>
      <text:p text:style-name="ifm_p_mt.3.76mm_ifm">Vraag 1</text:p>
      <text:p text:style-name="ifm_p_ifm">Hebt u kennis genomen van het verzoek van de Bond voor Belastingbetalers aan de Autoriteit Persoonsgegevens om te onderzoeken of de Belastingdienst bij de aangifte inkomstenbelasting handelt in overeenstemming met de privacywetgeving?<text:note text:id="ID-2017Z03512-d37e57" text:note-class="footnote"><text:note-citation text:label="1 ">1</text:note-citation><text:note-body><text:p text:style-name="ifm_p_font.normal_size.6.93pt_mt..5mm_indent.-0.1161in_mleft.0.1161in_ifm">http://www.bondvoorbelastingbetalers.nl/nieuws#nav1894=12792</text:p></text:note-body></text:note></text:p>
      <text:p text:style-name="ifm_p_mt.3.76mm_ifm">Antwoord 1</text:p>
      <text:p text:style-name="ifm_p_ifm">Ja.</text:p>
      <text:p text:style-name="ifm_p_mt.3.76mm_ifm">Vraag 2</text:p>
      <text:p text:style-name="ifm_p_ifm">Is het technisch mogelijk om alle bewerkingen die een belastingplichtige doet tijdens de aangifte te verzamelen en bewaren? Klopt het dat de Belastingdienst kan nagaan of ingevoerde gegevens een aantal malen zijn aangepast voordat de aangifte is verstuurd?</text:p>
      <text:p text:style-name="ifm_p_mt.3.76mm_ifm">Antwoord 2</text:p>
      <text:p text:style-name="ifm_p_ifm">Het tussentijds opslaan van de aangifte is in verband met gebruiksgemak een belangrijk vereiste voor de online aangifte; het voorkomt dat bij tussentijds afbreken en later hervatten van de aangifte zaken opnieuw moeten worden gedaan. Omdat de online aangifte een web-applicatie is waarmee gebruikers onafhankelijk van plaats, tijd en apparaat kunnen werken, worden de gegevens in de ICT-infrastructuur van de Belastingdienst opgeslagen. Zolang de aangifte niet formeel is ingestuurd (na het digitaal ondertekenen door middel van een expliciete bevestiging van de gegevens en het opnieuw inloggen), hebben die gegevens geen status voor de Belastingdienst.</text:p>
      <text:p text:style-name="ifm_p_ifm">Van belang is ook dat alleen de actuele toestand in de aangifte wordt opgeslagen. Bij iedere tussentijdse opslag wordt de vorige versie overschreven en er wordt dus geen historie van wijzigingen in de aangifte bijgehouden. De Belastingdienst kan dan ook niet nagaan of ingevoerde gegevens meerdere keren zijn aangepast. De Belastingdienst kan alleen constateren dat een aangifte is aangepast wanneer de gegevens in de uiteindelijk ingestuurde aangifte anders zijn dan de door de Belastingdienst vooraf ingevulde gegevens.</text:p>
      <text:p text:style-name="ifm_p_mt.3.76mm_ifm">Vraag 3</text:p>
      <text:p text:style-name="ifm_p_ifm">Worden nu bewerkingen die een belastingplichtige doet verzameld en bewaard? Welke bewerkingen worden verzameld?</text:p>
      <text:p text:style-name="ifm_p_mt.3.76mm_ifm">Antwoord 3</text:p>
      <text:p text:style-name="ifm_p_ifm">Bewerkingen die de belastingplichtige uitvoert voor het formeel insturen van de aangifte worden niet verzameld of bewaard. Zoals in het antwoord op vraag 2 is aangegeven wordt slechts de actuele toestand in de aangifte opgeslagen.</text:p>
      <text:p text:style-name="ifm_p_ifm">Handelingen die betrekking hebben op het doorlopen van het aangifteproces worden wel gelogd. Denk hierbij aan gegevens over inloggen (zoals aantal inlogs), over het ophalen van de vooraf ingevuld aangifte en het ondertekenen van de aangifte. Deze loginformatie wordt bewaard en voor verschillende doelen gebruikt. Een eerste doel is monitoring van het proces. Met deze informatie kan bijvoorbeeld tussentijds beoordeeld worden of het aantal ingestuurde aangiften achter ligt op de prognose. In dat geval kan bijvoorbeeld de inzet van extra communicatie overwogen worden. In de tweede plaats vervult deze loginformatie een bewijsfunctie van de Belastingdienst jegens de belastingplichtige. Hiermee kan bijvoorbeeld worden aangetoond dat de (vooraf ingevulde) aangifte uitsluitend aan de belastingplichtige of diens gemachtigde wordt verstrekt. In de derde plaats wordt de loginformatie gebruikt voor dienstverlening. Uit de loginformatie blijkt bijvoorbeeld dat mensen hun aangifte niet formeel hebben ingestuurd. Met hen wordt dan telefonisch contact opgenomen om hen erop te attenderen dat hun aangifte nog niet is voltooid. Daarmee wordt voorkomen dat zij onbedoeld niet of niet tijdig aangifte doen en daardoor met een herinnering of aanmaning worden geconfronteerd.</text:p>
      <text:p text:style-name="ifm_p_ifm">De loginformatie wordt niet ingezet ten behoeve van toezichtsdoeleinden.</text:p>
      <text:p text:style-name="ifm_p_mt.3.76mm_ifm">Vraag 4</text:p>
      <text:p text:style-name="ifm_p_ifm">Hoe lang worden dergelijke gegevens maximaal bewaard?</text:p>
      <text:p text:style-name="ifm_p_mt.3.76mm_ifm">Antwoord 4</text:p>
      <text:p text:style-name="ifm_p_ifm">Zoals in het antwoord op vraag 2 is aangegeven wordt geen historie van tussentijds opgeslagen aangiften bijgehouden; alleen de actuele toestand in de aangifte wordt bewaard.</text:p>
      <text:p text:style-name="ifm_p_ifm">Loginformatie over het proces zoals omschreven in vraag 3, wordt voor een termijn van maximaal 18 maanden bewaard.</text:p>
      <text:p text:style-name="ifm_p_mt.3.76mm_ifm">Vraag 5</text:p>
      <text:p text:style-name="ifm_p_ifm">Is het verzamelen en bewaren van deze bewerkingen in het online aangiftesysteem nodig om een aanslag te kunnen opleggen? Kunt u uw antwoord toelichten?</text:p>
      <text:p text:style-name="ifm_p_mt.3.76mm_ifm">Antwoord 5</text:p>
      <text:p text:style-name="ifm_p_ifm">Alleen de definitieve gegevens komen, nadat de aangifte formeel is ingestuurd, in de zogenoemde transactieverwerkende systemen van de Belastingdienst te staan. Aan de hand daarvan wordt een aanslag opgelegd.</text:p>
      <text:p text:style-name="ifm_p_mt.3.76mm_ifm">Vraag 6</text:p>
      <text:p text:style-name="ifm_p_ifm">Wat wordt met deze gegevens gedaan? Worden deze gegevens gebruikt bij de handhaving? Krijgt iemand die bijvoorbeeld de waardering van een woning of bedrijfspand een aantal malen aanpast een kruisje achter zijn naam? Wat moeten belastingplichtigen zich hierbij voorstellen? Kunt u uw antwoord toelichten?</text:p>
      <text:p text:style-name="ifm_p_mt.3.76mm_ifm">Antwoord 6</text:p>
      <text:p text:style-name="ifm_p_ifm">Omdat er geen historie van tussentijdse wijzigingen in de aangifte wordt bijgehouden, is er ook geen sprake van gebruik van dergelijke gegevens voor toezichts- of handhavingsdoeleinden.</text:p>
      <text:p text:style-name="ifm_p_mt.3.76mm_ifm">Vraag 7</text:p>
      <text:p text:style-name="ifm_p_ifm">Op welke wijze worden belastingplichtigen geïnformeerd over het feit dan hun bewerkingen in het online aangiftesysteem mogelijk worden opgeslagen?</text:p>
      <text:p text:style-name="ifm_p_mt.3.76mm_ifm">Antwoord 7</text:p>
      <text:p text:style-name="ifm_p_ifm">De Belastingdienst heeft algemene informatie over de gang van zaken bij tussentijdse opslag van de online aangifte gepubliceerd op Belastingdienst-in-beeld.nl. Bezien wordt of en hoe in de volgende aangifteperiode op individueel niveau informatie kan worden verstrekt over tussentijdse opslag van de aangifte, via MijnBelastingdienst of de online aangifte zelf.</text:p>
      <text:p text:style-name="ifm_p_mt.3.76mm_ifm">Vraag 8</text:p>
      <text:p text:style-name="ifm_p_ifm">Wat is de wettelijke grondslag voor het verzamelen en bewaren van bewerkingen in het aangiftesysteem?</text:p>
      <text:p text:style-name="ifm_p_mt.3.76mm_ifm">Antwoord 8</text:p>
      <text:p text:style-name="ifm_p_ifm">Een wettelijke grondslag is niet aan de orde omdat geen historie van tussentijdse bewerkingen in de aangifte wordt opgeslagen. Slechts de actuele toestand in de aangifte wordt opgeslagen, waarbij de oude versie wordt overschreven. Op de grondslag voor het bewaren van de actuele versie van de aangifte wordt in het antwoord op vraag 9 ingegaan.</text:p>
      <text:p text:style-name="ifm_p_mt.3.76mm_ifm">Vraag 9</text:p>
      <text:p text:style-name="ifm_p_ifm">Kunt u garanderen dat het verzamelen en bewaren van bewerkingen die door belastingplichtigen worden gedaan in overeenstemming is met de privacywetgeving?</text:p>
      <text:p text:style-name="ifm_p_mt.3.76mm_ifm">Antwoord 9</text:p>
      <text:p text:style-name="ifm_p_ifm">Het bewaren van de tussentijds opgeslagen gegevens en van de loginformatie over proceshandelingen geschiedt in overeenstemming met artikel 8, onderdeel e, en artikel 9, eerste lid, van de Wet bescherming persoonsgegevens. De Belastingdienst verwerkt deze gegevens op grond van zijn wettelijke taken op het gebied van belastingheffing. Het bewaren van de gegevens ten behoeve van de belastingplichtige en een goed procesverloop is een daarmee verenigbaar doel. Op deze gegevens is ook de fiscale geheimhoudingsplicht op grond van artikel 67 van de Algemene wet inzake rijksbelastingen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mogelijke privacyrisico’s in de online belastingaangifte</dc:title>
    <meta:user-defined meta:name="OVERHEIDop.ParlID/DC.identifier">ah-tk-20162017-1527</meta:user-defined>
    <meta:user-defined meta:name="OVERHEIDop.vraagnummer">2017Z03512</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7-03-30</meta:user-defined>
    <meta:user-defined meta:name="OVERHEID.StatenGeneraal/DC.creator">Tweede Kamer der Staten-Generaal</meta:user-defined>
    <dc:language>nl</dc:language>
    <meta:user-defined meta:name="DCTERMS.alternative"/>
    <meta:user-defined meta:name="DC.title">Antwoord op vragen van het lid Bashir over mogelijke privacyrisico’s in de online belastingaangifte</meta:user-defined>
    <meta:user-defined meta:name="DCTERMS.W3CDTF/DCTERMS.available">2017-03-31</meta:user-defined>
    <meta:user-defined meta:name="OVERHEIDop.publicationName">Kamervragen (Aanhangsel)</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