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Gesthuizen</text:span> (SP) aan de Staatssecretaris van Veiligheid en Justitie over <text:span text:style-name="ifm_span_font.italic_ifm">het vragen naar de geaardheid van asielzoekers door het COA</text:span> (ingezonden 6 maart 2017).</text:p>
      <text:p text:style-name="ifm_p_font.roman_mt.3.76mm_ifm">Antwoord van Staatssecretaris <text:span text:style-name="ifm_span_font.bold_ifm">Dijkhoff</text:span> (Veiligheid en Justitie) (ontvangen 29 maart 2017).</text:p>
      <text:p text:style-name="ifm_p_mt.3.76mm_ifm">Vraag 1</text:p>
      <text:p text:style-name="ifm_p_ifm">Bent u bekend met de klachten van LHBT-bewoners van het asielzoekerscentrum in Ter Apel over de gedragingen van het Centraal Orgaan opvang Asielzoekers (COA) met betrekking tot hun geaardheid?</text:p>
      <text:p text:style-name="ifm_p_mt.3.76mm_ifm">Antwoord 1</text:p>
      <text:p text:style-name="ifm_p_ifm">Het COA heeft geen formele klachten ontvangen van LHBT-bewoners van het asielzoekerscentrum in Ter Apel over gedragingen van het COA met betrekking tot hun geaardheid. COA heeft mij voorts medegedeeld dat ook in reguliere contacten tussen medewerkers van de locatie Ter Apel en LHBT-belangenorganisaties geen klachten aan de orde gesteld zijn over gedragingen van het COA met betrekking tot de geaardheid van bewoners. Zoals in eerdere gesprekken tussen LHBT-belangenorganisaties en mij aan de orde is geweest kunnen deze organisaties verder, in geval van signalen dat er verbeteringen mogelijk zijn in de bejegening van LHBT-bewoners, altijd contact opnemen met het COA of met het ministerie.</text:p>
      <text:p text:style-name="ifm_p_mt.3.76mm_ifm">Vraag 2</text:p>
      <text:p text:style-name="ifm_p_ifm">Klopt het dat medewerkers van het COA vragen naar de geaardheid van asielzoekers? Zo ja, wat vindt u hiervan? Zo nee, wat heeft u gedaan om dit te verifiëren?</text:p>
      <text:p text:style-name="ifm_p_mt.3.76mm_ifm">Antwoord 2</text:p>
      <text:p text:style-name="ifm_p_ifm">Het COA biedt bewoners begeleiding bij het veilig verblijven op de COA-locaties. Onderdeel van deze begeleiding is het voeren van individuele gesprekken tussen medewerkers en bewoners. Het is niet gebruikelijk dat het COA in deze gesprekken vraagt naar de geaardheid van bewoners. Het onderwerp seksuele geaardheid kan in deze gesprekken wel aan de orde komen. Hierbij denk ik bijvoorbeeld aan een situatie waarin zich incidenten voordoen of dreigen voor te doen waarbij het COA het vermoeden heeft dat deze veroorzaakt worden door discriminatie op basis van (vermeende) seksuele geaardheid. Het kan dan in het belang van de bewoner zijn om hierover in gesprek te gaan teneinde de begeleiding hierop aan te passen, bijvoorbeeld door de bewoner in contact te brengen met een belangenorganisatie of hem een andere kamer aan te bieden. Dergelijke gesprekken worden met respect gevoerd en alleen als de bewoner hier zelf over wenst te praten. Medewerkers worden op verschillende momenten voorgelicht en getraind met betrekking tot begeleiding van LHBT-bewoners. Er vinden in 2017 bijvoorbeeld diverse trainingen voor medewerkers plaats rond het project Welcoming Equality van COC Nederland.</text:p>
      <text:p text:style-name="ifm_p_mt.3.76mm_ifm">Vraag 3</text:p>
      <text:p text:style-name="ifm_p_ifm">Klopt het dat medewerkers bewoners vragen naar hun mening over de geaardheid van andere bewoners van asielzoekerscentra? Zo ja, wat vindt u hiervan? Zo nee, wat heeft u gedaan om dit te verifiëren?</text:p>
      <text:p text:style-name="ifm_p_mt.3.76mm_ifm">Antwoord 3</text:p>
      <text:p text:style-name="ifm_p_ifm">Het COA heeft mij meegedeeld dat medewerkers bewoners niet vragen naar hun mening over de geaardheid van andere bewoners.</text:p>
      <text:p text:style-name="ifm_p_mt.3.76mm_ifm">Vraag 4</text:p>
      <text:p text:style-name="ifm_p_ifm">Heeft het COA de taak om informatie over de geaardheid van asielzoekers te verkrijgen? Zo ja, waarom? Wordt deze informatie door de Immigratie- en Naturalisatie Dienst gebruikt bij de beslissing op de asielaanvraag? Wat is de juridische status en het gewicht van deze informatie? Zo nee, welke stappen zult u ondernemen?</text:p>
      <text:p text:style-name="ifm_p_mt.3.76mm_ifm">Antwoord 4</text:p>
      <text:p text:style-name="ifm_p_ifm">Het behoort niet tot de taken van het COA om informatie te verzamelen over de geaardheid van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vragen naar de geaardheid van asielzoekers door het COA</dc:title>
    <meta:user-defined meta:name="OVERHEIDop.ParlID/DC.identifier">ah-tk-20162017-1526</meta:user-defined>
    <meta:user-defined meta:name="OVERHEIDop.vraagnummer">2017Z03511</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het lid Gesthuizen over het vragen naar de geaardheid van asielzoekers door het COA</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TaxonomieBeleidsagenda/OVERHEID.category">Migratie en integratie | Organisatie en beleid</meta:user-defined>
    <meta:user-defined meta:name="OVERHEIDop.versieInformatie"/>
  </office:meta>
</office:document-meta>
</file>