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52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24</text:p>
      <text:p text:style-name="P2">Vragen van de leden <text:span text:style-name="T1">Amhaouch</text:span> en <text:span text:style-name="T1">Agnes Mulder</text:span> (beiden CDA) aan de Minister van Binnenlandse Zaken en Koninkrijksrelaties over <text:span text:style-name="T2">het bericht «Nieuwe generatie IT-bedrijven klaagt over gebrek aan opdrachten van overheid»</text:span> (ingezonden 27 februari 2017).</text:p>
      <text:p text:style-name="P2">Antwoord van Minister <text:span text:style-name="T1">Plasterk</text:span> (Binnenlandse Zaken en Koninkrijksrelaties) (ontvangen 29 maart 2017).</text:p>
      <text:p text:style-name="P1">Vraag 1</text:p>
      <text:p text:style-name="Basis">Hebt u kennisgenomen van het bericht «Nieuwe generatie IT-bedrijven klaagt over gebrek aan opdrachten van overheid»?<text:note text:id="ftn1" text:note-class="footnote"><text:note-citation text:label="1 ">1 </text:note-citation><text:note-body><text:p text:style-name="P3">Het Financieele Dagblad, 13 januari 2017.</text:p></text:note-body></text:note></text:p>
      <text:p text:style-name="P1">Antwoord 1</text:p>
      <text:p text:style-name="Basis">Ja.</text:p>
      <text:p text:style-name="P1">Vraag 2</text:p>
      <text:p text:style-name="Basis">Is het waar, dat de overheid Nederlandse websitebouwers en digitale marketingbureaus nauwelijks werk gunt? Zo ja, wat is daarvan de reden?</text:p>
      <text:p text:style-name="P1">Antwoord 2</text:p>
      <text:p text:style-name="Basis">De rijksoverheid maakt haar aanbestedingen bekend via TenderNed, de online marktplaats voor aanbestedingen van de overheid. Ieder geïnteresseerd bedrijf kan zich hier registreren, kennis nemen van potentieel interessante aanbestedingen en besluiten hier op in te schrijven. Dit geldt uiteraard ook voor het MKB (midden- en kleinbedrijf), en dus ook voor de leden van de branche organisatie Dutch Digital Agencies (DDA). De rijksoverheid vindt goede samenwerking met alle marktpartijen, en dus ook het MKB, belangrijk.</text:p>
      <text:p text:style-name="Basis">Ook leden van DDA krijgen opdrachten van het Rijk. Gebleken is dat 65 bedrijven uit de leden lijst van DDA voorkomen in de inkoopuitgaven van de rijksoverheid. Dit zijn de uitgaven van het Rijk aan goederen en diensten bij leveranciers. In de periode 2010–2015 heeft het Rijk in totaal voor een bedrag van € 112.348.153,– aan opdrachten aan deze bedrijven verstrekt. In deze uitgaven is per jaar een stijgen<text:soft-page-break/>de lijn te zien: van ruim € 10 miljoen in 2010 naar ruim € 25 miljoen in 2015. Dit betreft over het algemeen kleinere opdrachten <text:span text:style-name="T2">onder</text:span> de drempelwaarde van Europese aanbestedingen (138.000 euro).</text:p>
      <text:p text:style-name="P1">Vraag 3</text:p>
      <text:p text:style-name="Basis">Hoeveel aanbestedingen van ICT-projecten bij de rijksoverheid hebben er in 2016 plaatsgevonden? Hoeveel Dutch Digital Agencies (DDA’s) hebben daaraan meegedaan?</text:p>
      <text:p text:style-name="P1">Antwoord 3</text:p>
      <text:p text:style-name="Basis">In 2016 hebben binnen de rijksoverheid 75 Europese aanbestedingen met een ICT component plaatsgevonden. Dit zijn aanbestedingen boven de drempelwaarde van 138.000 euro. Deze zijn op TenderNed gepubliceerd. Er vindt geen rijksbrede centrale geautomatiseerde registratie plaats van de deelnemers aan deze aanbestedingen.</text:p>
      <text:p text:style-name="P1">Vraag 4</text:p>
      <text:p text:style-name="Basis">Hoeveel zijn er de eerste ronde doorgekomen? Aan hoeveel is uiteindelijk de opdracht gegund?</text:p>
      <text:p text:style-name="Basis">Onderschrijft u de aanbeveling, dat de overheid de consultants vaker zou moeten laten samenwerken met de digitale bureaus? Zo ja, welke stappen gaat u daartoe zetten?</text:p>
      <text:p text:style-name="P1">Antwoord 4</text:p>
      <text:p text:style-name="Basis">Van de Europese ICT aanbestedingen binnen de rijksoverheid is in 2016 geen opdracht gegund aan de leden van de DDA. Het betreft ICT aanbestedingen van verschillende aard, die niet altijd het werkveld van DDA raken.</text:p>
      <text:p text:style-name="Basis">Het is niet aan overheden om voor te schrijven dat consultants samen zouden moeten werken met de digitale bureaus. De Aanbestedingswet 2012 geeft volop mogelijkheden voor ondernemers om gezamenlijk in te schrijven op een opdracht. Het is aan ondernemers zelf om, binnen de grenzen van de wet, ook te kiezen voor een dergelijke samenwerking. In voorkomende gevallen kan dit een voordeel voor de inschrijvers opleveren, door de combinatie kunnen zij wellicht een betere inschrijving doen dan zij zelfstandig zouden kunnen doen. Ik verwijs voor de mogelijkheden ook naar de Handleiding Combinatieovereenkomsten (Bijlage bij Kamerstukken II 2014/15, 24 036, nr. 410).</text:p>
      <text:p text:style-name="Basis">Voorafgaand aan grotere ICT aanbestedingen wordt steeds vaker de dialoog en input van de markt gevraagd via marktconsultaties. Hiermee geeft de rijksoverheid de gelegenheid aan de markt mee te denken voordat de vraag definitief wordt gemaakt en in de markt wordt gezet.</text:p>
      <text:p text:style-name="Basis">Indien er blokkades zijn voor bedrijven om in te schrijven, dan staan wij open voor dialoog binnen de ruimte die de Europese Aanbestedingsrichtlijnen biedt. Het Ministerie van Binnenlandse Zaken en Koninkrijksrelaties zal in samenwerking met het Ministerie van Economische Zaken een gesprek met DDA organiseren om eventuele blokkades te bespreken.</text:p>
      <text:p text:style-name="P1">Vraag 5</text:p>
      <text:p text:style-name="Basis">Hoe pakt u de aanbeveling van de Digicommissaris op, dat nieuwe ontwikkelingen door middel van experimenten worden aangepakt?</text:p>
      <text:p text:style-name="P1">Antwoord 5</text:p>
      <text:p text:style-name="Basis">De Strategische I-Agenda Rijksdienst die op 2 december 2016 aan de Kamer is aangeboden (Kamerstuk 31 490, nr. 221) stelt dat de rijksoverheid blijft innoveren en verbeteren maar wel op een programmatische en gecontroleerde wijze. Bij kritische trajecten kiezen wij bij voorkeur voor gangbare en bewezen technologie.</text:p>
      <text:p text:style-name="P1">Vraag 6</text:p>
      <text:p text:style-name="Basis"><text:soft-page-break/>Deelt u de opvatting van DDA's, dat de aanbestedingstrajecten van ICT-projecten te weinig ruimte laten voor experimenteren? Zo nee, waarom niet? Zo ja, op welke wijze houdt u rekening met de belangen van het midden- en kleinbedrijf in de IT-sector?</text:p>
      <text:p text:style-name="P1">Antwoord 6</text:p>
      <text:p text:style-name="Basis">De Strategische I-Agenda Rijksdienst die op 2 december 2016 aan de Kamer is aangeboden (Kamerstuk 31 490, nr. 221) stelt dat de rijksdienst op het gebied van ICT trendvolger is en geen trendsetter. We stimuleren innovatie – vooral door toepassingen van gangbare technologie die nieuw is voor de rijksdienst – om nieuwe vormen van dienstverlening te realiseren, maar dan bij kleinschalige en minder kritische trajecten. Daarin kan zeker ook het MKB een rol spe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Antwoord op vragen van de leden Amhaouch en Agnes Mulder over het bericht ‘Nieuwe generatie IT-bedrijven klaagt over gebrek aan opdrachten van overheid’</dc:title>
    <dc:language>nl</dc:language>
    <meta:document-statistic meta:table-count="1" meta:image-count="0" meta:object-count="0" meta:page-count="3" meta:paragraph-count="42" meta:word-count="840" meta:character-count="5563"/>
    <dc:date>2017-03-31T08:17:10.90</dc:date>
    <meta:editing-duration>PT6S</meta:editing-duration>
    <meta:editing-cycles>1</meta:editing-cycles>
    <meta:user-defined meta:name="DC.title">Antwoord op vragen van de leden Amhaouch en Agnes Mulder over het bericht ‘Nieuwe generatie IT-bedrijven klaagt over gebrek aan opdrachten van overheid’</meta:user-defined>
    <meta:user-defined meta:name="DCTERMS.W3CDTF/DCTERMS.available">2017-03-30</meta:user-defined>
    <meta:user-defined meta:name="DCTERMS.W3CDTF/DCTERMS.issued">2017-03-29</meta:user-defined>
    <meta:user-defined meta:name="DCTERMS.W3CDTF/OVERHEIDop.datumOntvangst">2017-03-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Rijksoverheid</meta:user-defined>
    <meta:user-defined meta:name="OVERHEIDop.AanhangselTypen/DC.type" meta:value-type="string">Antwoord</meta:user-defined>
    <meta:user-defined meta:name="OVERHEIDop.ParlID/DC.identifier" meta:value-type="string">ah-tk-20162017-1524</meta:user-defined>
    <meta:user-defined meta:name="OVERHEIDop.Parlementair/DC.type" meta:value-type="string">Aanhangsel van de Handelingen</meta:user-defined>
    <meta:user-defined meta:name="OVERHEIDop.aanhangselNummer" meta:value-type="string">1524</meta:user-defined>
    <meta:user-defined meta:name="OVERHEIDop.indiener" meta:value-type="string">A.H. (Agnes) Mulder</meta:user-defined>
    <meta:user-defined meta:name="OVERHEIDop.ontvanger" meta:value-type="string">R.H.A. Plasterk</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346</meta:user-defined>
  </office:meta>
</office:document-meta>
</file>