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de leden <text:span text:style-name="ifm_span_font.bold_ifm">Cegerek</text:span>, <text:span text:style-name="ifm_span_font.bold_ifm">Leenders</text:span> en <text:span text:style-name="ifm_span_font.bold_ifm">Jacobi</text:span> (allen PvdA) aan de Minister van Economische Zaken over <text:span text:style-name="ifm_span_font.italic_ifm">de onkostenvergoeding voor de plaatsing van hoogspanningsmasten</text:span> (ingezonden 24 februari 2017).</text:p>
      <text:p text:style-name="ifm_p_font.roman_mt.3.76mm_ifm">Antwoord van Minister <text:span text:style-name="ifm_span_font.bold_ifm">Kamp</text:span> (Economische Zaken) (ontvangen 29 maart 2017).</text:p>
      <text:p text:style-name="ifm_p_mt.3.76mm_ifm">Vraag 1</text:p>
      <text:p text:style-name="ifm_p_ifm">Bent u ervan op de hoogte dat er onkostenvergoedingen betaald worden aan grondeigenaren, voor de plaatsing van hoogspanningsmasten op landbouwgrond?</text:p>
      <text:p text:style-name="ifm_p_mt.3.76mm_ifm">Antwoord 1</text:p>
      <text:p text:style-name="ifm_p_ifm">Het is mij bekend dat de grondeigenaren en/of -gebruikers afspraken maken met een netbeheerder om hoogspanningsmasten op (landbouw)grond te kunnen plaatsen. Voor de aanleg en instandhouding van die hoogspanningsverbinding moet de netbeheerder gebruik kunnen blijven maken van een strook grond (de zakelijk recht strook) ter plaatse van de hoogspanningsverbinding. De breedte van deze strook is onder meer afhankelijk van het masttype, de spanning en het aantal circuits van de verbinding. Voor deze strook spreken grondeigenaren en/of -gebruikers met de netbeheerder een recht van opstal af. Bij de vestiging van dit recht dient het wettelijke principe van volledige schadeloosstelling te worden gehanteerd. Volledige schadeloosstelling betekent dat een grondeigenaar en/of -gebruiker voor en na de vestiging van het recht van opstal in een gelijkwaardige vermogens- en inkomenspositie moet verkeren.</text:p>
      <text:p text:style-name="ifm_p_mt.3.76mm_ifm">Vraag 2</text:p>
      <text:p text:style-name="ifm_p_ifm">Klopt het dat onkostenvergoedingen in Nederland heel verschillend kunnen zijn, afhankelijk van de periode waarin afspraken hierover gemaakt zijn?</text:p>
      <text:p text:style-name="ifm_p_mt.3.76mm_ifm">Antwoord 2</text:p>
      <text:p text:style-name="ifm_p_ifm">Voor grondeigenaren en/of -gebruikers geldt het wettelijke principe van volledige schadeloosstelling, voor zover de partijen er niet van afwijken. Dit principe wordt altijd en overal toegepast, onafhankelijk van de periode waarin de schadevergoeding is afgesproken. De manier waarop de schade is vergoed, bijvoorbeeld via een eenmalige afkoopsom of via een jaarlijkse vergoeding, kan wel verschillen.</text:p>
      <text:p text:style-name="ifm_p_mt.3.76mm_ifm">Vraag 3</text:p>
      <text:p text:style-name="ifm_p_ifm">Klopt het dat sommige grondeigenaren in het verleden voor eeuwig afgekocht zijn voor een gering bedrag, en nu niets meer ontvangen?</text:p>
      <text:p text:style-name="ifm_p_mt.3.76mm_ifm">Antwoord 3</text:p>
      <text:p text:style-name="ifm_p_ifm">Door het plaatsen van een mast verliest een grondeigenaar en/of -gebruiker geheel of een deel van het (agrarisch)gebruik van deze grond, met inkomensschade tot gevolg. Deze inkomensschade is in het verleden in bepaalde gevallen vergoed door het – voor de bouw van de desbetreffende mast – toekennen van een afkoopsom. Sinds eind jaren «80 gebeurt dit overal door middel van een jaarlijkse mastvergoeding. Dit verschil in vergoedingensystematiek is terug te voeren op het feit dat de verschillende netten (150 kV en 220/380 kV) in handen zijn geweest van verschillende netbeheerders. Inmiddels zijn al deze netten in handen van TenneT TSO BV (hierna: TenneT) en wordt bij nieuwe verbindingen dezelfde vergoedingensystematiek gehanteerd. Deze vergoedingensystematiek is terug te vinden in de schadegids van TenneT.<text:note text:id="ID-1523-d37e95" text:note-class="footnote"><text:note-citation text:label="1 ">1</text:note-citation><text:note-body><text:p text:style-name="ifm_p_font.normal_size.6.93pt_mt..5mm_indent.-0.1161in_mleft.0.1161in_ifm">Zie de website van TenneT: http://www.tennet.eu/fileadmin/user_upload/Company/Publications/Corporate_Brochures/Schade-_en_vergoedingengids.pdf</text:p></text:note-body></text:note></text:p>
      <text:p text:style-name="ifm_p_mt.3.76mm_ifm">Vraag 4 en 5</text:p>
      <text:p text:style-name="ifm_p_ifm">Deelt u de mening dat dit niet eerlijk is tegenover andere grondeigenaren, die wel een onkostenvergoeding ontvangen?</text:p>
      <text:p text:style-name="ifm_p_ifm">Klopt het dat dit niet in overeenstemming is met het gelijkheidsbeginsel?</text:p>
      <text:p text:style-name="ifm_p_mt.3.76mm_ifm">Antwoord 4 en 5</text:p>
      <text:p text:style-name="ifm_p_ifm">Zoals in het antwoord op vraag 2 is aangegeven, geldt voor de partijen die niet van het wettelijke principe hebben afgeweken het principe van volledige schadeloosstelling voor de grondeigenaren en/of -gebruikers. De wet laat hierbij verschillende vormen van het vergoeden van inkomensschade toe. Dit kan zowel via een eenmalige afkoopsom als via een jaarlijkse vergoeding. Het klopt niet dat dit strijdig zou zijn met het gelijkheidsbeginsel.</text:p>
      <text:p text:style-name="ifm_p_mt.3.76mm_ifm">Vraag 6</text:p>
      <text:p text:style-name="ifm_p_ifm">Kunt u in overleg treden met TenneT, teneinde de onkostenvergoedingen landelijk gelijk te trekken? Zo ja, kunt u de Kamer informeren over de uitkomst van dit overleg? Zo nee, waarom niet?</text:p>
      <text:p text:style-name="ifm_p_mt.3.76mm_ifm">Antwoord 6</text:p>
      <text:p text:style-name="ifm_p_ifm">Ik heb al met TenneT overlegd. De huidige schadevergoedingensystematiek die TenneT hanteert bij de totstandkoming van nieuwe verbindingen wordt reeds landelijk toegepast. Deze is onder meer in overleg met LTO tot stand gekomen.</text:p>
      <text:p text:style-name="ifm_p_ifm">De verschillen in vergoedingensystematiek zijn in het verleden ontstaan, onder andere omdat de voorgangers van TenneT voor ongeveer 450 masten de vergoedingen eeuwigdurend hebben afgekocht. Dit is juridisch toelaat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Çegerek, Leenders en Jacobi over de onkostenvergoeding voor de plaatsing van hoogspanningsmasten</dc:title>
    <meta:user-defined meta:name="OVERHEIDop.ParlID/DC.identifier">ah-tk-20162017-1523</meta:user-defined>
    <meta:user-defined meta:name="OVERHEIDop.vraagnummer">2017Z03288</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indiener">L. Jacobi</meta:user-defined>
    <meta:user-defined meta:name="OVERHEIDop.indiener">Y. Cegerek</meta:user-defined>
    <meta:user-defined meta:name="OVERHEIDop.ontvanger">H.G.J. Kamp</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de leden Çegerek, Leenders en Jacobi over de onkostenvergoeding voor de plaatsing van hoogspanningsmasten</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