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0</text:p>
      <text:p text:style-name="ifm_p_font.roman_mt.3.76mm_ifm">Vragen van het lid <text:span text:style-name="ifm_span_font.bold_ifm">Cegerek</text:span> (PvdA) aan de Staatssecretaris van Infrastructuur en Milieu over <text:span text:style-name="ifm_span_font.italic_ifm">de tekortkomingen bij Brzo-bedrijven (bedrijven die vallen onder het Besluit risico's zware ongevallen)</text:span> (ingezonden 6 maart 2017).</text:p>
      <text:p text:style-name="ifm_p_font.roman_mt.3.76mm_ifm">Antwoord van Staatssecretaris <text:span text:style-name="ifm_span_font.bold_ifm">Dijksma</text:span> (Infrastructuur en Milieu) (ontvangen 29 maart 2017).</text:p>
      <text:p text:style-name="ifm_p_mt.3.76mm_ifm">Vraag 1</text:p>
      <text:p text:style-name="ifm_p_ifm">Bent u bekend met het onderzoek «Veiligheid Brzo-bedrijven: lessen na Odfjell» van de Onderzoeksraad voor Veiligheid?<text:note text:id="ID-2017Z03513-d37e57" text:note-class="footnote"><text:note-citation text:label="1 ">1</text:note-citation><text:note-body><text:p text:style-name="ifm_p_font.normal_size.6.93pt_mt..5mm_indent.-0.1161in_mleft.0.1161in_ifm">https://www.onderzoeksraad.nl/nl/onderzoek/2203/veiligheid-brzo-bedrijven-lessen-na-odfjell/publicatie/1707/onderzoek-odfjell-toont-tekortkomingen-brzo-sector</text:p></text:note-body></text:note></text:p>
      <text:p text:style-name="ifm_p_mt.3.76mm_ifm">Antwoord 1</text:p>
      <text:p text:style-name="ifm_p_ifm">Ja.</text:p>
      <text:p text:style-name="ifm_p_mt.3.76mm_ifm">Vraag 2</text:p>
      <text:p text:style-name="ifm_p_ifm">Kunt u reageren op de in dit onderzoek getrokken conclusies? Welke acties gaat u ondernemen naar aanleiding van deze conclusies?</text:p>
      <text:p text:style-name="ifm_p_mt.3.76mm_ifm">Antwoord 2</text:p>
      <text:p text:style-name="ifm_p_ifm">Ik waardeer de grondige analyse van de Onderzoeksraad. Het doet mij goed dat de algemene conclusie is dat zowel de betrokken bedrijven als overheidspartijen veel waardevolle verbeteringen hebben gerealiseerd. Het is nu zaak om de ingezette verbeteringen te bestendigen en structureel te borgen met als doel een duurzame beheersing van de veiligheid op een niveau dat passend is voor Brzo-bedrijven.</text:p>
      <text:p text:style-name="ifm_p_ifm">De Onderzoeksraad geeft enkele verbeterpunten om dit doel te kunnen bereiken. Alle partijen onderschrijven het doel van een duurzame beheersing van de veiligheid en werken hard aan verdere verbetering. Ik ga daarom met alle betrokken partijen in overleg over de conclusies van dit onderzoek en de opvolging van dit (vervolg) onderzoek.</text:p>
      <text:p text:style-name="ifm_p_mt.3.76mm_ifm">Vraag 3</text:p>
      <text:p text:style-name="ifm_p_ifm">Welke acties zijn naar aanleiding van het eerste rapport over Odfjell genomen om de versnippering bij de controle op Brzo-bedrijven te verkleinen? Waarom heeft dit, zoals blijkt uit het nieuwe rapport, niet (voldoende) geholpen?</text:p>
      <text:p text:style-name="ifm_p_mt.3.76mm_ifm">Antwoord 3</text:p>
      <text:p text:style-name="ifm_p_ifm">Mede naar aanleiding van het eerste rapport over Odfjell zijn verschillende maatregelen genomen om versnippering bij het toezicht op Brzo-bedrijven te verminderen. Daarover heb ik de Kamer regelmatig geïnformeerd<text:note text:id="ID-1520-d37e97" text:note-class="footnote"><text:note-citation text:label="2 ">2</text:note-citation><text:note-body><text:p text:style-name="ifm_p_font.normal_size.6.93pt_mt..5mm_indent.-0.1161in_mleft.0.1161in_ifm">Zie Kamerstukken 26 956, nr. 184, 195 en 204</text:p></text:note-body></text:note>. De overheden hebben grote stappen gezet om de samenwerking tussen de drie kerntoezichthouders en de kring daaromheen in BRZO+ te verbeteren.</text:p>
      <text:p text:style-name="ifm_p_ifm">Uniformiteit wordt bevorderd door onder andere het gebruik van een landelijke handhavingstrategie Brzo, gezamenlijke Brzo-inspecties (aangekondigd en onaangekondigd) en het brengen van alle Brzo-bedrijven onder het bevoegd gezag van de provincies per 1 januari 2016.</text:p>
      <text:p text:style-name="ifm_p_ifm">De Onderzoeksraad stelt ook dat er belangrijke vooruitgang op dit gebied is geboekt. Het tegengaan van versnippering is echter een doorlopend proces, waarin we blijven investeren. In het programma Duurzame Veiligheid 2030<text:note text:id="ID-1520-d37e109" text:note-class="footnote"><text:note-citation text:label="3 ">3</text:note-citation><text:note-body><text:p text:style-name="ifm_p_font.normal_size.6.93pt_mt..5mm_indent.-0.1161in_mleft.0.1161in_ifm">Zie Kamerstuk 28 663, nr. 66</text:p></text:note-body></text:note> wordt ook gewerkt aan de verdere versterking van de integrale uitvoering van het Brzo- beleid.</text:p>
      <text:p text:style-name="ifm_p_mt.3.76mm_ifm">Vraag 4</text:p>
      <text:p text:style-name="ifm_p_ifm">Waarom hebben niet alle bedrijven deelgenomen aan de ontwikkeling van een audit-instrument, onderlinge benchmarks en het delen van best practices? Wat zijn de gevolgen voor de veiligheid bij bedrijven die niet hebben meegedaan in vergelijking met bedrijven die wel hebben meegedaan? Is overwogen deelname aan deze verbeterslagen te verplichten? Zo ja, waarom is hier niet voor gekozen? Zo nee, waarom niet?</text:p>
      <text:p text:style-name="ifm_p_mt.3.76mm_ifm">Antwoord 4</text:p>
      <text:p text:style-name="ifm_p_ifm">Instrumenten zoals zelfbeoordeling, benchmarking, en klantbeoordeling door opdrachtgevers zijn onderdeel van een sterke veiligheidscultuur. In de afgelopen jaren is daar door de Brzo-branches veel aan gedaan. Ik heb ingezet op het stimuleren van die cultuur, onder meer door te helpen bij de ontwikkeling van instrumenten. Ik zet dat beleid voort. Daarvoor heb ik de regeling versterking omgevingsveiligheid Brzo-sector opengesteld. Een cultuurverandering laat zich echter niet afdwingen met verplichtingen, maar moet uit de organisatie komen. In de gegevens die het samenwerkingsverband Veiligheid Voorop aanlevert voor de Staat van de Veiligheid zie ik positieve ontwikkelingen op het gebied van veiligheidscultuur. Tegelijk blijf ik ook voluit inzetten op de kwaliteit van de regelgeving, toezicht en handhaving.</text:p>
      <text:p text:style-name="ifm_p_mt.3.76mm_ifm">Vraag 5</text:p>
      <text:p text:style-name="ifm_p_ifm">Kunt u reageren op de conclusie dat ketenpartijen meer kunnen doen om te controleren of de veiligheid bij bedrijven waar zij zaken mee doen goed wordt beheerst?</text:p>
      <text:p text:style-name="ifm_p_mt.3.76mm_ifm">Antwoord 5</text:p>
      <text:p text:style-name="ifm_p_ifm">Ketenverantwoordelijkheid maakt eveneens onderdeel uit van een goede veiligheidscultuur: een belangrijk onderdeel van de aanpak van Veiligheid Voorop. Zo monitort Veiligheid Voorop het gebruik van klantbeoordelingssystemen waarmee bedrijven inzicht krijgen in onder meer de veiligheid in de keten. Daaruit blijkt dat de inzet van klantbeoordelingssystemen bij de bedrijven die zijn aangesloten bij Veiligheid Voorop rond de 80% is. Maar ook hier is nog winst te behalen. Veiligheid Voorop voert actief beleid om de aansluitingsgraad te verhogen. Het uiteindelijke doel is dat majeure risicobedrijven alleen zaken doen met bedrijven die goede veiligheidsprestaties leveren. Soms zal dit betekenen dat een relatie moet worden beëindigd.</text:p>
      <text:p text:style-name="ifm_p_mt.3.76mm_ifm">Vraag 6</text:p>
      <text:p text:style-name="ifm_p_ifm">Welke acties heeft u ondernomen naar aanleiding van de motie van de leden Cegerek en Remco Dijkstra over het openbaar maken van inspectie- en handhavingsrapporten van Brzo-bedrijven (Kamerstuk 26 956, nr. 191)? Waarom hebben deze acties niet geleid tot een betere onderlinge controle in de keten?</text:p>
      <text:p text:style-name="ifm_p_mt.3.76mm_ifm">Antwoord 6</text:p>
      <text:p text:style-name="ifm_p_ifm">Er is eind 2013 met alle betrokken partijen afgesproken dat de samenvattingen van de inspectieresultaten vanaf 2014 openbaar worden gemaakt. Er zijn sinds 2014 ruim 600 samenvattingen van 373 Brzo-bedrijven op de BRZO+ website gepubliceerd.<text:note text:id="ID-1520-d37e149" text:note-class="footnote"><text:note-citation text:label="4 ">4</text:note-citation><text:note-body><text:p text:style-name="ifm_p_font.normal_size.6.93pt_mt..5mm_indent.-0.1161in_mleft.0.1161in_ifm">Peilmoment januari 2017</text:p></text:note-body></text:note> Deze samenvattingen leveren informatie over het aantal overtredingen en de opvolging daarvan. De informatie is in eerste instantie bedoeld voor het publiek, maar biedt ook bedrijven de mogelijkheid om inzicht te verkrijgen in de veiligheidssituatie bij potentiële ketenpartners, als onderdeel van een klantbeoordeling.</text:p>
      <text:p text:style-name="ifm_p_mt.3.76mm_ifm">Vraag 7</text:p>
      <text:p text:style-name="ifm_p_ifm">Kunt u, naar aanleiding van dit rapport, een plan van aanpak opstellen om de in dit rapport geconstateerde problemen aan te pakken? Zo ja, op welke termijn verwacht u dit plan van aanpak af te hebben en aan de Kamer aan te bieden? Zo nee, waarom niet?</text:p>
      <text:p text:style-name="ifm_p_mt.3.76mm_ifm">Antwoord 7</text:p>
      <text:p text:style-name="ifm_p_ifm">Zoals ik ook in antwoord 2 aangaf, zal ik met alle betrokken partijen in overleg gaan over de opvolging van dit (vervolg) onderzoek. Voor de zomer zal ik 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Cegerek over de tekortkomingen bij Brzo-bedrijven (bedrijven die vallen onder het Besluit risico's zware ongevallen)</dc:title>
    <meta:user-defined meta:name="OVERHEIDop.ParlID/DC.identifier">ah-tk-20162017-1520</meta:user-defined>
    <meta:user-defined meta:name="OVERHEIDop.vraagnummer">2017Z03513</meta:user-defined>
    <meta:user-defined meta:name="OVERHEIDop.aanhangselNummer">1520</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S.A.M. Dijksma</meta:user-defined>
    <meta:user-defined meta:name="OVERHEIDop.vergaderjaar">2016-2017</meta:user-defined>
    <meta:user-defined meta:name="DCTERMS.W3CDTF/OVERHEIDop.datumOntvangst">2017-03-29</meta:user-defined>
    <meta:user-defined meta:name="OVERHEID.StatenGeneraal/DC.creator">Tweede Kamer der Staten-Generaal</meta:user-defined>
    <dc:language>nl</dc:language>
    <meta:user-defined meta:name="DCTERMS.alternative"/>
    <meta:user-defined meta:name="DC.title">Antwoorden op vragen van het lid Cegerek over de tekortkomingen bij Brzo-bedrijven (bedrijven die vallen onder het Besluit risico's zware ongevallen)</meta:user-defined>
    <meta:user-defined meta:name="DCTERMS.W3CDTF/DCTERMS.available">2017-03-30</meta:user-defined>
    <meta:user-defined meta:name="OVERHEIDop.publicationName">Kamervragen (Aanhangsel)</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