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8</text:p>
      <text:p text:style-name="ifm_p_font.roman_mt.3.76mm_ifm">Vragen van het lid <text:span text:style-name="ifm_span_font.bold_ifm">Van Veldhoven</text:span> (D66) aan de Minister van Infrastructuur en Milieu over <text:span text:style-name="ifm_span_font.italic_ifm">het bericht «Veiligheid Belgische kerncentrale Doel is nog niet op orde»</text:span> (ingezonden 28 februari 2017).</text:p>
      <text:p text:style-name="ifm_p_font.roman_mt.3.76mm_ifm">Antwoord van Minister <text:span text:style-name="ifm_span_font.bold_ifm">Schultz van Haegen – Maas Geesteranus</text:span> (Infrastructuur en Milieu) mede namens de Minister van Economische Zaken (ontvangen 29 maart 2017)</text:p>
      <text:p text:style-name="ifm_p_mt.3.76mm_ifm">Vraag 1</text:p>
      <text:p text:style-name="ifm_p_ifm">Bent u bekend met het bericht «Veiligheid Belgische kerncentrale Doel is nog niet op orde»?<text:note text:id="ID-2017Z03375-d37e57" text:note-class="footnote"><text:note-citation text:label="1 ">1</text:note-citation><text:note-body><text:p text:style-name="ifm_p_font.normal_size.6.93pt_mt..5mm_indent.-0.1161in_mleft.0.1161in_ifm">Nu.nl, «Veiligheid Belgische kerncentrale Doel is nog niet op orde» (23 februari 2017) (http://www.nu.nl/buitenland/4491855/veiligheid-belgische-kerncentrale-doel-nog-niet-orde.html).</text:p></text:note-body></text:note></text:p>
      <text:p text:style-name="ifm_p_mt.3.76mm_ifm">Antwoord 1</text:p>
      <text:p text:style-name="ifm_p_ifm">Ja.</text:p>
      <text:p text:style-name="ifm_p_mt.3.76mm_ifm">Vraag 2</text:p>
      <text:p text:style-name="ifm_p_ifm">Bent u voornemens om uw Belgische collega nogmaals<text:note text:id="ID-2017Z03375-d37e71" text:note-class="footnote"><text:note-citation text:label="2 ">2</text:note-citation><text:note-body><text:p text:style-name="ifm_p_font.normal_size.6.93pt_mt..5mm_indent.-0.1161in_mleft.0.1161in_ifm">NOS, «Schultz vindt dat kerncentrales België tijdelijk dicht moeten» (7 december 2016) (http://nos.nl/artikel/2147041-schultz-vindt-dat-kerncentrales-belgie-tijdelijk-dicht-moeten.html).</text:p></text:note-body></text:note> te vragen waarom er niet uit voorzorg gekozen wordt voor een tijdelijke sluiting van de kerncentrale in Doel, opdat verbeteringen kunnen worden doorgevoerd en nader onderzoek kan plaatsvinden? Zo nee, waarom niet?</text:p>
      <text:p text:style-name="ifm_p_mt.3.76mm_ifm">Antwoord 2</text:p>
      <text:p text:style-name="ifm_p_ifm">Nee, ik heb geen aanwijzing dat de kerncentrale Doel op dit moment feitelijk onveilig zou zijn.</text:p>
      <text:p text:style-name="ifm_p_mt.3.76mm_ifm">Vraag 3</text:p>
      <text:p text:style-name="ifm_p_ifm">Deelt u de mening dat de noodzaak voor het openhouden van de kerncentrale in Doel moet worden weggenomen zodat deze zo snel mogelijk gesloten kan worden? Zo nee, waarom niet?</text:p>
      <text:p text:style-name="ifm_p_mt.3.76mm_ifm">Antwoord 3</text:p>
      <text:p text:style-name="ifm_p_ifm">Het oordeel of het noodzakelijk is de kerncentrale Doel op te houden, is een nationale bevoegdheid van de Belgische regering. Uiteraard volgen we vanuit Nederland de ontwikkelingen met betrekking tot de veiligheid van kerncentrales op de voet.</text:p>
      <text:p text:style-name="ifm_p_mt.3.76mm_ifm">Vraag 4</text:p>
      <text:p text:style-name="ifm_p_ifm">Wat is de stand van zaken van het overleg tussen de Nederlandse en Belgische regering inzake het aanleggen van nieuwe elektriciteitsverbindingen tussen Nederland en België? Kunt u aangeven welke concrete stappen er op korte en middellang termijn ondernomen worden door beide regeringen? Zo nee, waarom niet?</text:p>
      <text:p text:style-name="ifm_p_mt.3.76mm_ifm">Antwoord 4</text:p>
      <text:p text:style-name="ifm_p_ifm">De Nederlandse en Belgische elektriciteitsmarkt zijn goed met elkaar verbonden door middel van fysieke interconnecties. Verbetering en uitbreiding van de interconnectiecapaciteit is al staand beleid. Op 11 april 2016 heeft de Minister van Economische Zaken een Memorandum of Understanding (MoU) ondertekend met de Belgische Minister Marghem waarin beide landen ondermeer hebben vastgelegd om verder te investeren in marktintegratie en verdere uitbreiding van interconnectiecapaciteit. De Nederlandse en Belgische landelijke hoogspanningsnet beheerders (TenneT en Elia) werken dan ook intensief samen aan projecten om de bestaande interconnectie beter te benutten maar ook aan een interconnectie uitbreiding van de interconnectiecapaciteit van 700 MW (project Kreekrak-Zandvliet) die in gebruik genomen wordt in 2019. Hiermee wordt de mogelijkheid vergroot voor België om in periodes van schaarste stroom uit Nederland te importeren. De vergunningverleningsprocedures en werkzaamheden die vereist zijn om nieuwe interconnectiecapaciteit te realiseren kosten meerdere jaren. Het is dan ook niet mogelijk om versneld de interconnectiecapaciteit uit te breiden.</text:p>
      <text:p text:style-name="ifm_p_mt.3.76mm_ifm">Vraag 5</text:p>
      <text:p text:style-name="ifm_p_ifm">Heeft u er in Europees verband op aangedrongen dat België zo veel mogelijk wordt ondersteund, onder andere in financiële zin vanuit beschikbare Europese middelen, bij het zich beter positioneren binnen het Europese energienetwerk? Zo ja, kunt u aangeven welke actie u in dit verband concreet hebt ondernomen? Zo nee, waarom niet?</text:p>
      <text:p text:style-name="ifm_p_mt.3.76mm_ifm">Antwoord 5</text:p>
      <text:p text:style-name="ifm_p_ifm">Investeringen in energie-infrastructuur worden in eerste instantie gedreven door nationale en Europese wetgevende kaders en de prikkels die de regulering aan netbeheerders geeft. Investeringen in energie-infrastructuur worden immers primair betaald uit de nettarieven. Eventuele, aanvullende financiële steun, uit bijvoorbeeld het Europese Connecting Europe Facility (CEF), kan alleen aan projecten worden toegewezen die niet op marktconforme wijze rendabel te krijgen zijn. Het is uiteindelijk aan een lidstaat zelf, in dit geval België, om in Europa te pleiten voor eventuele financiële ondersteuning voor infrastructuur-investeringen uit dit fonds, mocht zij dat nodig achten.</text:p>
      <text:p text:style-name="ifm_p_mt.3.76mm_ifm">Vraag 6</text:p>
      <text:p text:style-name="ifm_p_ifm">Deelt u de mening dat twee jaar geen IAEA-inspecties een lange periode is wanneer onlangs juist over de veiligheidssituatie van de kerncentrale in Doel erg harde conclusies werden getrokken<text:note text:id="ID-2017Z03375-d37e105" text:note-class="footnote"><text:note-citation text:label="3 ">3</text:note-citation><text:note-body><text:p text:style-name="ifm_p_font.normal_size.6.93pt_mt..5mm_indent.-0.1161in_mleft.0.1161in_ifm">NOS, «Schultz vindt dat kerncentrales België tijdelijk dicht moeten» (7 december 2016) (http://nos.nl/artikel/2147041-schultz-vindt-dat-kerncentrales-belgie-tijdelijk-dicht-moeten.html).</text:p></text:note-body></text:note> en de onafhankelijkheid van de FANC in twijfel werd getrokken<text:note text:id="ID-2017Z03375-d37e114" text:note-class="footnote"><text:note-citation text:label="4 ">4</text:note-citation><text:note-body><text:p text:style-name="ifm_p_font.normal_size.6.93pt_mt..5mm_indent.-0.1161in_mleft.0.1161in_ifm">Nu.nl, «Belgische nucleaire waakhond gevoelig voor politieke invloed» (25 april 2016) (http://www.nu.nl/buitenland/4252220/belgische-nucleaire-waakhond-gevoelig-politieke-invloed.html).</text:p></text:note-body></text:note>? Zo nee, waarom niet?</text:p>
      <text:p text:style-name="ifm_p_mt.3.76mm_ifm">Antwoord 6</text:p>
      <text:p text:style-name="ifm_p_ifm">Een periode van 2 jaar is normaal bij een dergelijke audit van de IAEA opdat de vergunninghouder de tijd heeft om de verbeterpunten op een gedegen wijze te kunnen oppakken voor follow-up. Het doel van een IAEA audit is dat internationale deskundigen verbeterpunten identificeren op een bepaald onderwerp, in dit geval rondom de levensduurverlenging van de reactoren Doel 1 en Doel 2. Het doel is niet om de taak en verantwoordelijkheid voor het toezicht van het FANC over te nemen.</text:p>
      <text:p text:style-name="ifm_p_mt.3.76mm_ifm">Vraag 7</text:p>
      <text:p text:style-name="ifm_p_ifm">Bent u voorts bereid om, eventueel gezamenlijk met andere buurlanden, de IAEA te verzoeken niet pas over 2 jaar maar bijvoorbeeld halfjaarlijks een vervolgmissie te organiseren naar de kerncentrale in Doel, zodat de vinger daadwerkelijk aan de pols kan worden gehouden?</text:p>
      <text:p text:style-name="ifm_p_mt.3.76mm_ifm">Antwoord 7</text:p>
      <text:p text:style-name="ifm_p_ifm">Nee, zie ook het antwoord van vraag 6. Het is aan het FANC om te oordelen of verbetermaatregelen op tijd en op de juiste wijze worden opgepakt door de vergunninghouder. Het is normaal dat een follow-up missie van het IAEA na ongeveer 2 jaar plaats vindt.</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Veiligheid Belgische kerncentrale Doel is nog niet op orde'</dc:title>
    <meta:user-defined meta:name="OVERHEIDop.ParlID/DC.identifier">ah-tk-20162017-1518</meta:user-defined>
    <meta:user-defined meta:name="OVERHEIDop.vraagnummer">2017Z03375</meta:user-defined>
    <meta:user-defined meta:name="OVERHEIDop.aanhangselNummer">151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M.H. Schultz van Haegen-Maas Geesteranus</meta:user-defined>
    <meta:user-defined meta:name="OVERHEIDop.vergaderjaar">2016-2017</meta:user-defined>
    <meta:user-defined meta:name="DCTERMS.W3CDTF/OVERHEIDop.datumOntvangst">2017-03-29</meta:user-defined>
    <meta:user-defined meta:name="OVERHEID.StatenGeneraal/DC.creator">Tweede Kamer der Staten-Generaal</meta:user-defined>
    <dc:language>nl</dc:language>
    <meta:user-defined meta:name="DCTERMS.alternative"/>
    <meta:user-defined meta:name="DC.title">Antwoord op vragen van het lid Van Veldhoven over het bericht 'Veiligheid Belgische kerncentrale Doel is nog niet op orde'</meta:user-defined>
    <meta:user-defined meta:name="DCTERMS.W3CDTF/DCTERMS.available">2017-03-30</meta:user-defined>
    <meta:user-defined meta:name="OVERHEIDop.publicationName">Kamervragen (Aanhangsel)</meta:user-defined>
    <meta:user-defined meta:name="OVERHEID.Organisatietype/OVERHEID.organisationType">staten generaal</meta:user-defined>
    <meta:user-defined meta:name="DCTERMS.W3CDTF/DCTERMS.issued">2017-03-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