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5</text:p>
      <text:p text:style-name="ifm_p_font.roman_mt.3.76mm_ifm">Vragen van het lid <text:span text:style-name="ifm_span_font.bold_ifm">Van Gerven</text:span> (SP) aan de Staatssecretaris van Economische Zaken over <text:span text:style-name="ifm_span_font.italic_ifm">jachtincidenten en het houden van een jachtdag tijdens een hardloopwedstrijd op Ameland</text:span> (ingezonden 13 maart 2017).</text:p>
      <text:p text:style-name="ifm_p_font.roman_mt.3.76mm_ifm">Mededeling van Staatssecretaris <text:span text:style-name="ifm_span_font.bold_ifm">Van Dam</text:span> (Economische Zaken) (ontvangen 29 maart 2017).</text:p>
      <text:p text:style-name="ifm_p_mt.3.76mm_ifm">Vraag 1</text:p>
      <text:p text:style-name="ifm_p_ifm">Klopt het dat de Adventurerun en de Grote Jachtdag op Ameland de afgelopen jaren meestal op dezelfde dag gehouden werden?</text:p>
      <text:p text:style-name="ifm_p_mt.3.76mm_ifm">Vraag 2</text:p>
      <text:p text:style-name="ifm_p_ifm">Onderkent u dat het risicovol is om een jachtevenement en een hardloopevenement op dezelfde dag en plek te organiseren?</text:p>
      <text:p text:style-name="ifm_p_mt.3.76mm_ifm">Vraag 3</text:p>
      <text:p text:style-name="ifm_p_ifm">Onderschrijft u dat het niet wenselijk is om jachtevenementen en publieksevenementen op dezelfde tijd en plaats te houden?</text:p>
      <text:p text:style-name="ifm_p_mt.3.76mm_ifm">Vraag 4</text:p>
      <text:p text:style-name="ifm_p_ifm">Welke mogelijkheden ziet u om voor volgende jaren te bewerkstelligen dat de Grote Jachtdag niet op dezelfde dag wordt gehouden als de Adventurerun en bent u bereid u hiervoor in te spannen?</text:p>
      <text:p text:style-name="ifm_p_mt.3.76mm_ifm">Vraag 5</text:p>
      <text:p text:style-name="ifm_p_ifm">Ziet u binnen het huidige wettelijke kader mogelijkheden om jagen bij publieksevenementen te verbieden of om verboden uit te vaardigen wegens andere veiligheidsredenen? Zo nee, bent u bereid een bepaling op te nemen in de Wet natuurbescherming waarbij om veiligheidsredenen jagen op bepaalde tijden en plaatsen verboden wordt of kan worden?</text:p>
      <text:p text:style-name="ifm_p_mt.3.76mm_ifm">Vraag 6</text:p>
      <text:p text:style-name="ifm_p_ifm">Kunt u per jaar een overzicht geven van de jachtongelukken die sinds 2010 hebben plaatsgevonden? Zo nee, waarom niet?</text:p>
      <text:p text:style-name="ifm_p_mt.3.76mm_ifm">Vraag 7</text:p>
      <text:p text:style-name="ifm_p_ifm">Onderkent u dat het van belang is om jachtongelukken bij te houden, zodat er een overzicht bestaat en de oorzaken kunnen worden bestreden? Bent u bereid een meldplicht in te voeren?</text:p>
      <text:p text:style-name="ifm_p_mt.3.76mm_ifm">Vraag 8</text:p>
      <text:p text:style-name="ifm_p_ifm">Welke restricties kunnen opgelegd worden aan jagen nabij bewoning buiten de bebouwde kom?</text:p>
      <text:p text:style-name="ifm_p_mt.3.76mm_ifm">Vraag 9</text:p>
      <text:p text:style-name="ifm_p_ifm">Welke restricties worden opgelegd aan jagen nabij installaties en bedrijven met brand- en ontploffingsgevaar, zoals tankstations en gasproductie-installaties?</text:p>
      <text:h text:style-name="ifm_p_font.bold_mt.5.08mm_page.keep-with-next_ifm" text:outline-level="2">Mededeling</text:h>
      <text:p text:style-name="ifm_p_mt.4.23mm_ifm">De vragen van het lid Van Gerven (SP) over jachtincidenten en het houden van een jachtdag tijdens een hardloopwedstrijd op Ameland (ingezonden 13 maart 2017, kenmerk 2017Z03664) kunnen helaas niet binnen de gebruikelijke termijn worden beantwoord.</text:p>
      <text:p text:style-name="ifm_p_ifm">De reden van het uitstel is dat voor het inwinnen van informatie, nodig voor een zorgvuldige beantwoording, meer tijd nodig is. 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jachtincidenten en het houden van een jachtdag tijdens een hardloopwedstrijd op Ameland</dc:title>
    <meta:user-defined meta:name="OVERHEIDop.ParlID/DC.identifier">ah-tk-20162017-1515</meta:user-defined>
    <meta:user-defined meta:name="OVERHEIDop.vraagnummer">2017Z03664</meta:user-defined>
    <meta:user-defined meta:name="OVERHEIDop.aanhangselNummer">151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6-2017</meta:user-defined>
    <meta:user-defined meta:name="DCTERMS.W3CDTF/OVERHEIDop.datumOntvangst">2017-03-29</meta:user-defined>
    <meta:user-defined meta:name="OVERHEID.StatenGeneraal/DC.creator">Tweede Kamer der Staten-Generaal</meta:user-defined>
    <dc:language>nl</dc:language>
    <meta:user-defined meta:name="DCTERMS.alternative"/>
    <meta:user-defined meta:name="DC.title">Uitstel beantwoording vragen van het lid Van Gerven over jachtincidenten en het houden van een jachtdag tijdens een hardloopwedstrijd op Ameland</meta:user-defined>
    <meta:user-defined meta:name="DCTERMS.W3CDTF/DCTERMS.available">2017-03-30</meta:user-defined>
    <meta:user-defined meta:name="OVERHEIDop.publicationName">Kamervragen (Aanhangsel)</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