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de leden <text:span text:style-name="ifm_span_font.bold_ifm">Kerstens</text:span> en <text:span text:style-name="ifm_span_font.bold_ifm">Jacobi</text:span> (beiden PvdA) aan de Minister van Sociale Zaken en Werkgelegenheid over <text:span text:style-name="ifm_span_font.italic_ifm">het bericht «Onderbetaling bij aanleg Centrale As»</text:span> (ingezonden 10 februari 2017).</text:p>
      <text:p text:style-name="ifm_p_font.roman_mt.3.76mm_ifm">Antwoord van Minister <text:span text:style-name="ifm_span_font.bold_ifm">Asscher</text:span> (Sociale Zaken en Werkgelegenheid) (ontvangen 28 maart 2017).</text:p>
      <text:p text:style-name="ifm_p_mt.3.76mm_ifm">Vraag 1</text:p>
      <text:p text:style-name="ifm_p_ifm">Heeft u kennisgenomen van het bericht «Onderbetaling bij aanleg Centrale As»?<text:note text:id="ID-2017Z02228-d37e61" text:note-class="footnote"><text:note-citation text:label="1 ">1</text:note-citation><text:note-body><text:p text:style-name="ifm_p_font.normal_size.6.93pt_mt..5mm_indent.-0.1161in_mleft.0.1161in_ifm">http://m.telegraaf.nl/dft/nieuws_dft/article/27553882/inspectie-over-centrale-as?apw_campaign=0c60534628f6960723c71f42d9e184da</text:p></text:note-body></text:note></text:p>
      <text:p text:style-name="ifm_p_mt.3.76mm_ifm">Antwoord 1</text:p>
      <text:p text:style-name="ifm_p_ifm">Ja.</text:p>
      <text:p text:style-name="ifm_p_mt.3.76mm_ifm">Vraag 2</text:p>
      <text:p text:style-name="ifm_p_ifm">Herinnert u zich de eerdere vragen hierover van 24 juni 2016 en uw antwoorden daarop?<text:note text:id="ID-2017Z02228-d37e75" text:note-class="footnote"><text:note-citation text:label="2 ">2</text:note-citation><text:note-body><text:p text:style-name="ifm_p_font.normal_size.6.93pt_mt..5mm_indent.-0.1161in_mleft.0.1161in_ifm">Aanhangsel Handelingen, vergaderjaar 2015–2016, nr. 3538</text:p></text:note-body></text:note></text:p>
      <text:p text:style-name="ifm_p_mt.3.76mm_ifm">Antwoord 2</text:p>
      <text:p text:style-name="ifm_p_ifm">Ja.</text:p>
      <text:p text:style-name="ifm_p_mt.3.76mm_ifm">Vraag 3</text:p>
      <text:p text:style-name="ifm_p_ifm">Wat is uw opvatting over de handelwijze van de provincie Friesland als zijnde opdrachtgever in dezen nu het naar aanleiding van de onder 2. bedoelde vragen en een verzoek van de vakbond daartoe plaatsgevonden hebbende onderzoek van uw Inspectie SZW uitwijst dat sprake is geweest van onderbetaling en schijnconstructies? Deelt u de mening dat deze handelwijze laakbaar is? Zo ja, waarom? Zo nee, waarom niet?</text:p>
      <text:p text:style-name="ifm_p_mt.3.76mm_ifm">Antwoord 3</text:p>
      <text:p text:style-name="ifm_p_ifm">De provincie Friesland neemt haar taak als hoofdopdrachtgever serieus en is in gesprek gegaan met de hoofdaannemer over de situatie. Ook heeft de provincie Friesland de FNV gevraagd om een lijst met bevindingen. Daarnaast heeft de provincie Friesland om in bezit te komen van meer detailkennis met de FNV overleg gevoerd om over te gaan tot een audit bij de hoofdaannemer. De provincie en de hoofdaannemer willen tot slot graag in overleg treden met de FNV en eventuele andere partijen om te bekijken hoe de loonvordering van de ijzervlechters (en mogelijke andere personen) op een voor alle partijen acceptabele wijze kunnen worden beoordeeld en afgehandeld. De resultaten van deze acties zullen moeten worden afgewacht.</text:p>
      <text:p text:style-name="ifm_p_mt.3.76mm_ifm">Vraag 4</text:p>
      <text:p text:style-name="ifm_p_ifm">Kunt u (bij benadering) aangeven op welke wijze en ten begrote van welke bedragen de bouwvakkers in kwestie te kort zijn gedaan?</text:p>
      <text:p text:style-name="ifm_p_mt.3.76mm_ifm">Antwoord 4</text:p>
      <text:p text:style-name="ifm_p_ifm">De Inspectie SZW heeft op verzoek van FNV onderzoek gedaan naar naleving van artikel 8 van de Wet allocatie arbeidskrachten door intermediairs (Waadi). Dit artikel regelt dat de ter beschikking gestelde arbeidskracht recht heeft op ten minste dezelfde arbeidsvoorwaarden als die welke gelden voor werknemers werkzaam in gelijke of gelijkwaardige functies in dienst van de onderneming waar de terbeschikkingstelling plaatsvindt. De Inspectie SZW heeft onafhankelijk onderzoek gedaan naar de relevante feiten en omstandigheden. De geconstateerde feiten en omstandigheden zijn verwerkt in een verslag dat is toegestuurd aan de verzoeker en andere belanghebbenden. Het is dan ook niet aan mij om informatie uit dit rapport met uw Kamer te delen. Het rapport is nadrukkelijk bedoeld om de verzoeker te informeren over de feiten en omstandigheden in dit concrete geval. De verzoeker kan het rapport bijvoorbeeld gebruiken om bij de rechtbank een civiele procedure te starten.</text:p>
      <text:p text:style-name="ifm_p_mt.3.76mm_ifm">Vraag 5</text:p>
      <text:p text:style-name="ifm_p_ifm">Deelt u de mening dat het ongepast is dat de provincie Friesland ondanks bedoelde misstanden op kosten van de belastingbetaler (en feitelijk over de rug van de in dezen benadeelde werknemers) een feestje viert bij de opening van de Centrale As? Zo ja, waarom? Zo nee, waarom niet?</text:p>
      <text:p text:style-name="ifm_p_mt.3.76mm_ifm">Antwoord 5</text:p>
      <text:p text:style-name="ifm_p_ifm">De opdrachtgever moet alert zijn op signalen tijdens de werkzaamheden. De provincie Friesland heeft ook op deze signalen gereageerd (zie antwoord 3). Het ceremonieel afsluiten van de werkzaamheden is gebruikelijk bij bouwprojecten.</text:p>
      <text:p text:style-name="ifm_p_mt.3.76mm_ifm">Vraag 6</text:p>
      <text:p text:style-name="ifm_p_ifm">Vindt u dat de provincie Friesland het afgelopen jaar naar aanleiding van diverse niet mis te verstane signalen in haar rol als opdrachtgever voldoende actie heeft ondernomen teneinde misstanden tegen te gaan? Waaruit heeft deze actie feitelijk bestaan?</text:p>
      <text:p text:style-name="ifm_p_mt.3.76mm_ifm">Antwoord 6</text:p>
      <text:p text:style-name="ifm_p_ifm">Zie het antwoord op vraag 3.</text:p>
      <text:p text:style-name="ifm_p_mt.3.76mm_ifm">Vraag 7</text:p>
      <text:p text:style-name="ifm_p_ifm">Deelt u de mening dat de provincie Friesland in dezen haar verantwoordelijkheid (eindelijk) moet nemen en actie dient te ondernemen teneinde te zorgen dat de in dezen benadeelde werknemers alsnog krijgen wat hen toekomt?</text:p>
      <text:p text:style-name="ifm_p_mt.3.76mm_ifm">Antwoord 7</text:p>
      <text:p text:style-name="ifm_p_ifm">Voordat de provincie Friesland aansprakelijk kan worden gesteld moet de FNV de directe werkgever aansprakelijk stellen voor het achterstallige loon. De verzoekende partij, in dit geval de FNV, kan de inhoud daarvoor gebruiken. Is deze poging zonder succes, dan kunnen de werkgever en diens opdrachtgever tegelijkertijd hoofdelijk worden aangesproken voor de voldoening van het loon. Als ook dit niet lukt dan kunnen de hogere schakels achtereenvolgens (volg tijdelijk) worden aangesproken. Uiteindelijk kan de provincie Friesland zelf in de rol van hoofdopdrachtgever voor de voldoening van het achterstallige loon worden aangesproken. Ik ga ervan uit dat de partijen die hiervoor verantwoordelijk zijn in deze situatie orde op zaken zullen stellen. De provincie heeft daartoe actie ondernomen, zie antwoord op vraag 3.</text:p>
      <text:p text:style-name="ifm_p_mt.3.76mm_ifm">Vraag 8</text:p>
      <text:p text:style-name="ifm_p_ifm">Zou u het wenselijk vinden als de provincie Friesland zich zou verschuilen achter het formele feit dat de Wet Aanpak Schijnconstructies (die de aansprakelijkheid van opdrachtgevers voor misstanden als hier aan de orde voor eens en altijd regelt) niet gedurende de hele periode van de werkzaamheden aan de Centrale As van toepassing was? Zo ja, waarom? Zo nee, waarom niet?</text:p>
      <text:p text:style-name="ifm_p_mt.3.76mm_ifm">Antwoord 8</text:p>
      <text:p text:style-name="ifm_p_ifm">Nee, ik heb ook geen signaal dat de provincie Friesland dat doet.</text:p>
      <text:p text:style-name="ifm_p_mt.3.76mm_ifm">Vraag 9</text:p>
      <text:p text:style-name="ifm_p_ifm">Hoeveel Friese (dan wel andere Noordelijke) bouwvakkers hebben dankzij en bij de aanleg van de Centrale As werk gevonden? Hoe verhoudt dat aantal zich tot de naar eigen zeggen van de provincie Friesland daarvoor vrijgemaakte gelden als ook verrichte inspanningen?</text:p>
      <text:p text:style-name="ifm_p_mt.3.76mm_ifm">Antwoord 9</text:p>
      <text:p text:style-name="ifm_p_ifm">Ik beschik niet over deze informatie.</text:p>
      <text:p text:style-name="ifm_p_mt.3.76mm_ifm">Vraag 10</text:p>
      <text:p text:style-name="ifm_p_ifm">Vindt u in bovenstaande aanleiding om extra aandacht te besteden aan de rol en verantwoordelijkheid van de overheid als opdrachtgever bij projecten als hier aan de orde? Bent u bereid bij momenteel in uitvoering zijnde dan wel binnenkort in uitvoering komende projecten overheidsopdrachtgevers nog eens extra op hun verantwoordelijkheid te wijzen? Zo ja, op welke wijze? Zo nee, waarom niet?</text:p>
      <text:p text:style-name="ifm_p_mt.3.76mm_ifm">Antwoord 10</text:p>
      <text:p text:style-name="ifm_p_ifm">Het is belangrijk dat overheidsopdrachtgevers zich bewust zijn van hun verantwoordelijkheden als opdrachtgever. Daarom is in de eerste monitor Wet aanpak schijnconstructies ook specifiek aandacht besteed aan de lagere overheden. Er is dit jaar wederom voorlichting gepland. Daarin zullen de lagere overhede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Jacobi over het bericht 'Onderbetaling bij aanleg Centrale As'</dc:title>
    <meta:user-defined meta:name="OVERHEIDop.ParlID/DC.identifier">ah-tk-20162017-1511</meta:user-defined>
    <meta:user-defined meta:name="OVERHEIDop.vraagnummer">2017Z02228</meta:user-defined>
    <meta:user-defined meta:name="OVERHEIDop.aanhangselNummer">1511</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7-03-28</meta:user-defined>
    <meta:user-defined meta:name="OVERHEID.StatenGeneraal/DC.creator">Tweede Kamer der Staten-Generaal</meta:user-defined>
    <dc:language>nl</dc:language>
    <meta:user-defined meta:name="DCTERMS.alternative"/>
    <meta:user-defined meta:name="DC.title">Antwoord op vragen van de leden Kerstens en Jacobi over het bericht 'Onderbetaling bij aanleg Centrale As'</meta:user-defined>
    <meta:user-defined meta:name="DCTERMS.W3CDTF/DCTERMS.available">2017-03-29</meta:user-defined>
    <meta:user-defined meta:name="OVERHEIDop.publicationName">Kamervragen (Aanhangsel)</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