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0</text:p>
      <text:p text:style-name="ifm_p_font.roman_mt.3.76mm_ifm">Vragen van de leden <text:span text:style-name="ifm_span_font.bold_ifm">Karabulut</text:span> en <text:span text:style-name="ifm_span_font.bold_ifm">Bashir</text:span> (beiden SP) aan de Minister van Sociale Zaken en Werkgelegenheid en de Staatssecretaris van Financiën over <text:span text:style-name="ifm_span_font.italic_ifm">schijnconstructies bij de aanleg van de Centrale As in Friesland</text:span> (ingezonden 9 februari 2017).</text:p>
      <text:p text:style-name="ifm_p_font.roman_mt.3.76mm_ifm">Antwoord van Minister <text:span text:style-name="ifm_span_font.bold_ifm">Asscher</text:span> (Sociale Zaken en Werkgelegenheid) mede namens de Staatssecretaris van Financiën (ontvangen 28 maart 2017).</text:p>
      <text:p text:style-name="ifm_p_mt.3.76mm_ifm">Vraag 1</text:p>
      <text:p text:style-name="ifm_p_ifm">Hebt u kennisgenomen van de berichten «FNV: Schijnzelfstandigen in Friesland, Wiebes aan zet» en «Aannemers hebben er een potje van gemaakt?<text:note text:id="ID-2017Z02135-d37e61" text:note-class="footnote"><text:note-citation text:label="1 ">1</text:note-citation><text:note-body><text:p text:style-name="ifm_p_font.normal_size.6.93pt_mt..5mm_indent.-0.1161in_mleft.0.1161in_ifm">http://www.liwwadders.nl/fnv-schijnzelfstandigen-in-friesland-wiebes-aan-zet/</text:p></text:note-body></text:note>  
         <text:note text:id="ID-2017Z02135-d37e69" text:note-class="footnote"><text:note-citation text:label="2 ">2</text:note-citation><text:note-body><text:p text:style-name="ifm_p_font.normal_size.6.93pt_mt..5mm_indent.-0.1161in_mleft.0.1161in_ifm">http://www.frieschdagblad.nl/index.asp?pagina=economie</text:p></text:note-body></text:note></text:p>
      <text:p text:style-name="ifm_p_mt.3.76mm_ifm">Antwoord 1</text:p>
      <text:p text:style-name="ifm_p_ifm">Ja.</text:p>
      <text:p text:style-name="ifm_p_mt.3.76mm_ifm">Vraag 2, 3</text:p>
      <text:p text:style-name="ifm_p_ifm">Wat is uw reactie op de constatering dat twintig schijnzelfstandigen € 691.200,– per jaar kosten en dat twintig ijzervlechters in vaste dienst, of op de juiste manier betaalde uitzendkrachten, bijna twee keer zoveel, € 1.279.618,60 kosten?</text:p>
      <text:p text:style-name="ifm_p_ifm">Wat is uw reactie op de geconstateerde misstanden door de Inspectie SZW en het geschrevene door de Inspectie SZW: «Voor de ijzervlechterwerkzaamheden op het project De Centrale As van deze ZZP’ers was van enige zelfstandigheid geen sprake.»?</text:p>
      <text:p text:style-name="ifm_p_mt.3.76mm_ifm">Antwoord 2, 3</text:p>
      <text:p text:style-name="ifm_p_ifm">Als er daadwerkelijk gebruik is gemaakt van schijnzelfstandigen dan is dat zeer verwerpelijk. De rechter zal echter allereerst moeten vaststellen of er sprake is (of was) van een dienstbetrekking en dus loon. Daarna kan de rechter vaststellen of er sprake is van achterstallig loon en de omvang daarvan. De Inspectie SZW heeft op verzoek van FNV onderzoek gedaan naar naleving van artikel 8 van de Wet allocatie arbeidskrachten door intermediairs (Waadi). Dit artikel regelt dat de ter beschikking gestelde arbeidskracht recht heeft op ten minste dezelfde arbeidsvoorwaarden als die welke gelden voor werknemers werkzaam in gelijke of gelijkwaardige functies in dienst van de onderneming waar de terbeschikkingstelling plaatsvindt. De Inspectie SZW heeft onafhankelijk onderzoek gedaan naar de relevante feiten en omstandigheden. De geconstateerde feiten en omstandigheden zijn verwerkt in een verslag dat is toegestuurd aan de verzoeker en andere belanghebbenden. Het rapport is nadrukkelijk bedoeld om de belanghebbenden te informeren over de feiten en omstandigheden in dit concrete geval. Zij kunnen het rapport bijvoorbeeld gebruiken om bij de rechtbank een civiele procedure te starten.</text:p>
      <text:p text:style-name="ifm_p_mt.3.76mm_ifm">Vraag 4</text:p>
      <text:p text:style-name="ifm_p_ifm">Bent u voornemens om de Wet Deregulering Beoordeling Arbeidsrelaties te gaan handhaven in deze specifieke situatie? Zo ja, op welke wijze? Zo nee, waarom niet?</text:p>
      <text:p text:style-name="ifm_p_mt.3.76mm_ifm">Antwoord 4</text:p>
      <text:p text:style-name="ifm_p_ifm">De Belastingdienst doet op grond van artikel 67 van de AWR geen uitspraken over individuele belastingplichtigen. De Belastingdienst zal beoordelen of hij in dit concrete geval aanleiding ziet om nadere stappen te ondernemen.</text:p>
      <text:p text:style-name="ifm_p_mt.3.76mm_ifm">Vraag 5</text:p>
      <text:p text:style-name="ifm_p_ifm">Deelt u de mening dat de aanbestedingsregels van de provincie geëvalueerd moeten worden om situaties als deze in de toekomst te voorkomen? Zo ja, gaat u de provincie daarop aanspreken? Zo nee, waarom niet?</text:p>
      <text:p text:style-name="ifm_p_mt.3.76mm_ifm">Antwoord 5</text:p>
      <text:p text:style-name="ifm_p_ifm">De provincie Friesland is verantwoordelijk voor de aanbesteding van werkzaamheden die verband houden met de aanleg van deze autoweg. In die verantwoordelijkheid moet de provincie alles doen om ervoor te zorgen dat alle werknemers die werkzaam zijn in dit project het correcte loon krijgen uitbetaald. De provincie Friesland is gehouden bij aanvang van het project alle maatregelen te nemen die nodig zijn. De provincie bepaalt zelf welke maatregelen nodig zijn. In hoeverre de provincie vooraf voldoende in het werk heeft gesteld om de correcte uitbetaling van het loon te garanderen kan ik niet beoordelen. Dit oordeel is voorbehouden aan de rechter. De provincie Friesland kan in haar rol van hoofdopdrachtgever aangesproken worden om orde op zaken te stellen. De provincie heeft toegezegd hiervoor zorg te zullen dragen. In hoeverre de geconstateerde onderbetaling en de geconstateerde schijnzelfstandigheid voor de provincie aanleiding zouden moeten zijn om haar aanbestedingsprocedures te herzien kan ik en wil ik niet beoordelen.</text:p>
      <text:p text:style-name="ifm_p_mt.3.76mm_ifm">Vraag 6</text:p>
      <text:p text:style-name="ifm_p_ifm">Deelt u de mening dat er feitelijk sprake is van zwartwerken? Zo ja, wie zijn er volgens u verantwoordelijk voor deze situatie en welke maatregelen worden er genomen tegen de verantwoordelijken? Zo nee, waar is hier dan wel sprake van en wat gaat u daar aan doen?</text:p>
      <text:p text:style-name="ifm_p_mt.3.76mm_ifm">Antwoord 6</text:p>
      <text:p text:style-name="ifm_p_ifm">Zie antwoord op vragen 3 en 4. In hoeverre hier sprake is van zwart werk of van een andere misstand kan ik niet beoordelen. De verzoekende partij, in dit geval de FNV, kan de inhoud van het in antwoord 2 bedoelde rapport gebruiken in een civielrechtelijke procedure.</text:p>
      <text:p text:style-name="ifm_p_mt.3.76mm_ifm">Vraag 7</text:p>
      <text:p text:style-name="ifm_p_ifm">Deelt u de mening dat de benadeelde medewerkers zo snel mogelijk een nabetaling moeten krijgen? Zo ja, gaat u de Provincie aanspreken hier zorg voor te dragen als eindverantwoordelijke partij? Zo nee, waarom niet?</text:p>
      <text:p text:style-name="ifm_p_mt.3.76mm_ifm">Antwoord 7</text:p>
      <text:p text:style-name="ifm_p_ifm">De FNV zal eerst een loonvordering dienen in te stellen bij de werkgever. Daarna kan de FNV de werkgever en diens opdrachtgever hoofdelijk aansprakelijk stellen en vervolgens de hogere schakels in de keten. Heeft dit geen succes dan kan de FNV de provincie Friesland aansprakelijk stellen. Overigens heeft de provincie Friesland zich reeds bereid verklaard om er voor zorg te dragen dat lagere schakels in de keten hun verantwoordelijkheid nemen. Van een directe nabetaling zou pas sprake kunnen zijn als alle pogingen van de FNV om het achterstallige loon te vorderen zijn gestrand. Dit ligt niet in de rede omdat alle schakels kunnen worden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Bashir over schijnconstructies bij de aanleg van de Centrale As in Friesland</dc:title>
    <meta:user-defined meta:name="OVERHEIDop.ParlID/DC.identifier">ah-tk-20162017-1510</meta:user-defined>
    <meta:user-defined meta:name="OVERHEIDop.vraagnummer">2017Z02135</meta:user-defined>
    <meta:user-defined meta:name="OVERHEIDop.aanhangselNummer">151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7-03-28</meta:user-defined>
    <meta:user-defined meta:name="OVERHEID.StatenGeneraal/DC.creator">Tweede Kamer der Staten-Generaal</meta:user-defined>
    <dc:language>nl</dc:language>
    <meta:user-defined meta:name="DCTERMS.alternative"/>
    <meta:user-defined meta:name="DC.title">Antwoord op vragen van de leden Karabulut en Bashir over schijnconstructies bij de aanleg van de Centrale As in Friesland</meta:user-defined>
    <meta:user-defined meta:name="DCTERMS.W3CDTF/DCTERMS.available">2017-03-29</meta:user-defined>
    <meta:user-defined meta:name="OVERHEIDop.publicationName">Kamervragen (Aanhangsel)</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Overige economische sectoren</meta:user-defined>
    <meta:user-defined meta:name="OVERHEIDop.versieInformatie"/>
  </office:meta>
</office:document-meta>
</file>