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de leden <text:span text:style-name="ifm_span_font.bold_ifm">Ten Broeke</text:span> (VVD), <text:span text:style-name="ifm_span_font.bold_ifm">Eijsink</text:span> (PvdA), <text:span text:style-name="ifm_span_font.bold_ifm">Van Bommel</text:span> (SP) en <text:span text:style-name="ifm_span_font.bold_ifm">Belhaj</text:span> (D66) aan de Minister van Defensie over <text:span text:style-name="ifm_span_font.italic_ifm">het gebruik van een door Nederland gefinancierd mortuarium in Afghanistan als jongensbordeel</text:span> (ingezonden 21 december 2016).</text:p>
      <text:p text:style-name="ifm_p_font.roman_mt.3.76mm_ifm">Antwoord van Minister <text:span text:style-name="ifm_span_font.bold_ifm">Hennis-Plasschaert</text:span> (Defensie) en de Minister van Buitenlandse Zaken (ontvangen 27 maart 2017).</text:p>
      <text:p text:style-name="ifm_p_mt.3.76mm_ifm">Vraag 1</text:p>
      <text:p text:style-name="ifm_p_ifm">Hebt u kennisgenomen van de uitzending van Brandpunt op 20 december 2016, waarin aan het licht kwam dat een door coalitielanden gefinancierd mortuarium gebruikt zou zijn als jongensbordeel?</text:p>
      <text:p text:style-name="ifm_p_mt.3.76mm_ifm">Antwoord 1</text:p>
      <text:p text:style-name="ifm_p_ifm">Ja.</text:p>
      <text:p text:style-name="ifm_p_mt.3.76mm_ifm">Vraag 2, 4</text:p>
      <text:p text:style-name="ifm_p_ifm">Kunt u bevestigen dat gedurende de ISAF-missie duidelijk werd dat het gebouw verkeerd is gebruikt? Kunt u achterhalen wanneer dit exact is ontdekt en of er vervolgens maatregelen zijn getroffen?</text:p>
      <text:p text:style-name="ifm_p_ifm">Is het gebouw, voor zover de regering heeft kunnen achterhalen, ook gebruikt voor het uitbuiten van zogeheten «bacha bazi», minderjarige Afghaanse jongens die onvrijwillig door lokale leiders werden misbruikt voor het verrichten van seksuele handelingen?</text:p>
      <text:p text:style-name="ifm_p_mt.3.76mm_ifm">Antwoord 2, 4</text:p>
      <text:p text:style-name="ifm_p_ifm">Het kabinet beschikte gedurende de ISAF-missie niet over informatie waaruit bleek dat het mortuarium voor andere doeleinden werd gebruikt. Het kabinet vernam de informatie over het vermeende verkeerde gebruik van het mortuarium uit de desbetreffende uitzending van Brandpunt.</text:p>
      <text:p text:style-name="ifm_p_ifm">Het thema misbruik van kinderen en vrouwen werd met regelmaat door Nederland aan de orde gesteld tijdens gesprekken met lokale leiders, zoals gouverneurs en imams.</text:p>
      <text:p text:style-name="ifm_p_mt.3.76mm_ifm">Vraag 3</text:p>
      <text:p text:style-name="ifm_p_ifm">Klopt het dat dit mortuarium zich bevond op steenworp afstand van de militaire basis waar Nederlandse soldaten verbleven?</text:p>
      <text:p text:style-name="ifm_p_mt.3.76mm_ifm">Antwoord 3</text:p>
      <text:p text:style-name="ifm_p_ifm">Ja. Het mortuarium bevond zich in de nabijheid van Kamp Holland (Tarin Kowt).</text:p>
      <text:p text:style-name="ifm_p_mt.3.76mm_ifm">Vraag 5</text:p>
      <text:p text:style-name="ifm_p_ifm">Heeft de Nederlandse regering inderdaad financieel bijgedragen aan de bouw van dit mortuarium?</text:p>
      <text:p text:style-name="ifm_p_mt.3.76mm_ifm">Antwoord 5</text:p>
      <text:p text:style-name="ifm_p_ifm">Ja. In 2008 heeft Nederland door tussenkomst van het Nederlandse Provinciaal Reconstructie Team de bouw van het mortuarium op «<text:span text:style-name="ifm_span_font.italic_ifm">Cemetery Hill</text:span>» in Tarin Kowt gefinancierd. Hiermee was een bedrag gemoeid van bijna 15.000 euro. Het project is in samenwerking met de plaatselijke autoriteiten ontwikkeld en gerealiseerd om daarmee de plaatselijke bevolking beter in staat te stellen te voldoen aan de religieuze gebruiken bij over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ijsink, Van Bommel en Belhaj over het gebruik van een door Nederland gefinancierd mortuarium in Afghanistan als jongensbordeel</dc:title>
    <meta:user-defined meta:name="OVERHEIDop.ParlID/DC.identifier">ah-tk-20162017-1507</meta:user-defined>
    <meta:user-defined meta:name="OVERHEIDop.vraagnummer">2016Z24588</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M.C. Eijsink</meta:user-defined>
    <meta:user-defined meta:name="OVERHEIDop.indiener">H. van Bommel</meta:user-defined>
    <meta:user-defined meta:name="OVERHEIDop.indiener">S. Belhaj</meta:user-defined>
    <meta:user-defined meta:name="OVERHEIDop.ontvanger">A.G. Koenders</meta:user-defined>
    <meta:user-defined meta:name="OVERHEIDop.ontvanger">J.A. Hennis-Plasschaert</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de leden Ten Broeke, Eijsink, Van Bommel en Belhaj over het gebruik van een door Nederland gefinancierd mortuarium in Afghanistan als jongensbordeel</meta:user-defined>
    <meta:user-defined meta:name="DCTERMS.W3CDTF/DCTERMS.available">2017-03-28</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