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de leden <text:span text:style-name="ifm_span_font.bold_ifm">Smaling</text:span> en <text:span text:style-name="ifm_span_font.bold_ifm">Van Gerven</text:span> (beiden SP) aan de Staatssecretaris Economische Zaken en de Minister van Infrastructuur en Milieu over <text:span text:style-name="ifm_span_font.italic_ifm">bescherming van natuurgebied ’t Merske</text:span> (ingezonden 7 maart 2017).</text:p>
      <text:p text:style-name="ifm_p_font.roman_mt.3.76mm_ifm">Antwoord van Staatssecretaris <text:span text:style-name="ifm_span_font.bold_ifm">Van Dam</text:span> (Economische Zaken) mede namens de Minister van Infrastructuur en Milieu (ontvangen 27 maart 2017).</text:p>
      <text:p text:style-name="ifm_p_mt.3.76mm_ifm">Vraag 1</text:p>
      <text:p text:style-name="ifm_p_ifm">Kent u het artikel «Noodkreet: «Vlaamse kippen bedreigen waterkwaliteit van ’t Merkske»?<text:note text:id="ID-2017Z03536-d37e65" text:note-class="footnote"><text:note-citation text:label="1 ">1</text:note-citation><text:note-body><text:p text:style-name="ifm_p_font.normal_size.6.93pt_mt..5mm_indent.-0.1161in_mleft.0.1161in_ifm">http://www.bndestem.nl/breda/noodkreet-vlaamse-kippen-bedreigen-waterkwaliteit-van-t-merkske~a104bfad/</text:p></text:note-body></text:note></text:p>
      <text:p text:style-name="ifm_p_mt.3.76mm_ifm">Antwoord 1</text:p>
      <text:p text:style-name="ifm_p_ifm">Ik heb kennis genomen van dit artikel.</text:p>
      <text:p text:style-name="ifm_p_mt.3.76mm_ifm">Vraag 2, 3, 4, 5, 6, 7, 8</text:p>
      <text:p text:style-name="ifm_p_ifm">Onderschrijft u dat de vestiging van de betreffende kippenstallen in het Belgische deel vlak aan de rand van de rivier een schadelijk effect heeft op natuurgebied ‘t Merkske?</text:p>
      <text:p text:style-name="ifm_p_ifm">Welke maatregelen zullen er genomen worden om het afvalwater op te vangen en te voorkomen dat vervuild water door de Mark richting Breda stroomt?</text:p>
      <text:p text:style-name="ifm_p_ifm">Kunt u kwantificeren hoeveel stikstof er uitgestoten zal worden en hoe schadelijk het is voor natuurgebied ’t Merkske?</text:p>
      <text:p text:style-name="ifm_p_ifm">Wat zijn de gevolgen voor de waterkwaliteit en voor het behalen van de doelen van de EU Kaderrichtlijn Water?</text:p>
      <text:p text:style-name="ifm_p_ifm">Past dit in de geest van de grensoverschrijdende samenwerking om gezamenlijk natuur en waterkwaliteit langs de Europese wateren te bevorderen, zoals de EU Kaderrichtlijn Water die voorstaat?</text:p>
      <text:p text:style-name="ifm_p_ifm">Welke communicatie is er over de kwestie geweest met de Belgische autoriteiten?</text:p>
      <text:p text:style-name="ifm_p_ifm">Hoe gaat u voorkomen dat nog meer veebedrijven zich vestigen in het Belgische gedeelte bij het natuurgebied? Bent u bereid hierover te overleggen met uw Belgische collega’s?</text:p>
      <text:p text:style-name="ifm_p_mt.3.76mm_ifm">Antwoord 2, 3, 4, 5, 6, 7, 8</text:p>
      <text:p text:style-name="ifm_p_ifm">De provincie Noord-Brabant en het waterschap Brabantse Delta zijn primair verantwoordelijk voor natuur en water in dit gebied.</text:p>
      <text:p text:style-name="ifm_p_ifm">De provincie is verantwoordelijk voor het natuurbeleid en stelt de doelen voor de Kaderrichtlijn Water vast. Het waterschap is verantwoordelijk voor de uitvoering van het waterbeleid. Provincie en waterschap hebben de kennis om effecten van de vestiging van de betreffende kippenstallen op het natuurgebied ’t Merkske en de waterkwaliteit te bepalen. Provincie en waterschap nemen, in aanvulling op het landelijk beleid, maatregelen gericht op de kwaliteit van water en natuur van ’t Merkske.</text:p>
      <text:p text:style-name="ifm_p_ifm">Vanuit hun verantwoordelijkheden hebben provincie Noord-Brabant en het waterschap Brabantse Delta over de geplande kippenstallen gereageerd naar de Vlaamse Overheid. Dat heeft geleid tot extra voorwaarden in de milieuvergunning. En tot de afspraak dat provincie Noord-Brabant en provincie Antwerpen elkaar eerder informeren over voorgenomen bedrijfsontwikkelingen met mogelijke grensoverschrijdende effecten.</text:p>
      <text:p text:style-name="ifm_p_ifm">Deze grensoverschrijdende afstemming en samenwerking is mede gericht op realisatie van de doelen van de Kaderrichtlijn Water.</text:p>
      <text:p text:style-name="ifm_p_mt.3.76mm_ifm">Vraag 9</text:p>
      <text:p text:style-name="ifm_p_ifm">Wat doet u om de motie Smaling (Kamerstuk 32 038, nr. H) uit te voeren over onder meer bufferzones?</text:p>
      <text:p text:style-name="ifm_p_mt.3.76mm_ifm">Antwoord 9</text:p>
      <text:p text:style-name="ifm_p_ifm">Het natuurgebied ’t Merkske is geen Natura2000-gebied. Derhalve is de motie Smaling (Kamerstuk 31 038, nr. H) niet van toepassing op dit natuur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en Van Gerven over bescherming van natuurgebied ’t Merske</dc:title>
    <meta:user-defined meta:name="OVERHEIDop.ParlID/DC.identifier">ah-tk-20162017-1505</meta:user-defined>
    <meta:user-defined meta:name="OVERHEIDop.vraagnummer">2017Z03536</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M.H.P. van Dam</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de leden Smaling en Van Gerven over bescherming van natuurgebied ’t Merske</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