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4</text:p>
      <text:p text:style-name="ifm_p_font.roman_mt.3.76mm_ifm">Vragen van het lid <text:span text:style-name="ifm_span_font.bold_ifm">Dik-Faber</text:span> (ChristenUnie) aan de Minister van Economische Zaken over <text:span text:style-name="ifm_span_font.italic_ifm">de gaswinning onder een woonwijk en bedrijventerrein in Heerenveen</text:span> (ingezonden 2 maart 2017).</text:p>
      <text:p text:style-name="ifm_p_font.roman_mt.3.76mm_ifm">Antwoord van Minister <text:span text:style-name="ifm_span_font.bold_ifm">Kamp</text:span> (Economische Zaken) (ontvangen 27 maart 2017).</text:p>
      <text:p text:style-name="ifm_p_mt.3.76mm_ifm">Vraag 1</text:p>
      <text:p text:style-name="ifm_p_ifm">Kent u het artikel «Gasboring Heerenveen gaat door»<text:note text:id="ID-2017Z03440-d37e58" text:note-class="footnote"><text:note-citation text:label="1 ">1</text:note-citation><text:note-body><text:p text:style-name="ifm_p_font.normal_size.6.93pt_mt..5mm_indent.-0.1161in_mleft.0.1161in_ifm">Leeuwarder Courant, 25 februari 2017</text:p></text:note-body></text:note> en het artikel «Minister zag geen kwaad in gaswinning»<text:note text:id="ID-2017Z03440-d37e67" text:note-class="footnote"><text:note-citation text:label="2 ">2</text:note-citation><text:note-body><text:p text:style-name="ifm_p_font.normal_size.6.93pt_mt..5mm_indent.-0.1161in_mleft.0.1161in_ifm">Friesch Dagblad, 28 februari 2017</text:p></text:note-body></text:note>?</text:p>
      <text:p text:style-name="ifm_p_mt.3.76mm_ifm">Antwoord 1</text:p>
      <text:p text:style-name="ifm_p_ifm">Ja.</text:p>
      <text:p text:style-name="ifm_p_mt.3.76mm_ifm">Vraag 2</text:p>
      <text:p text:style-name="ifm_p_ifm">Klopt het dat de gemeente Heerenveen tot december 2016 niet op de hoogte was van de winning van gas door Vermilion onder haar grondgebied, terwijl hier al sinds begin 2015 gas gewonnen wordt?</text:p>
      <text:p text:style-name="ifm_p_mt.3.76mm_ifm">Antwoord 2</text:p>
      <text:p text:style-name="ifm_p_ifm">Vermilion Energy (hierna: Vermilion) is sinds 28 november 2012 in bezit van een omgevingsvergunning voor de inrichting Langezwaag-1 (kenmerk vergunning DGETM-EM/12362372). Deze inrichting is gelegen in gemeente Opsterland. Gezien de relatief korte afstand van de inrichting Langezwaag-1 tot de gemeente Heerenveen en het feit dat het gasvoorkomen grotendeels onder de gemeente Heerenveen ligt, heb ik destijds ook bij de gemeente Heerenveen advies gevraagd. Daarnaast heb ik het ontwerpbesluit onder meer ter inzage gelegd in gemeente Heerenveen en heb ik melding gedaan van de terinzagelegging in de Heerenveense Courant (5 oktober 2012 t/m 15 november 2012).</text:p>
      <text:p text:style-name="ifm_p_mt.3.76mm_ifm">Vraag 3</text:p>
      <text:p text:style-name="ifm_p_ifm">Klopt het dat Vermillion de gaswinning heeft uitgebreid richting Heerenveen (o.a. de woonwijk Skoatterwald), maar dat daarvoor een aanpassing van het winningsplan uit 2012 noodzakelijk was? Zo ja, waarom is niet gewacht met uitbreiding van de gaswinning tot de formele procedures voor aanpassing van het winningsplan zijn afgerond?</text:p>
      <text:p text:style-name="ifm_p_mt.3.76mm_ifm">Antwoord 3</text:p>
      <text:p text:style-name="ifm_p_ifm">Begin 2015 heeft Vermilion een wijziging van het winningsplan ingediend. Het is niet ongebruikelijk dat gedurende de productie er meer gegevens van het veld bekend worden op basis waarvan melding is gemaakt van een extra boring en een gewijzigd winningsplan is ingediend. De boring die plaatsvond binnen de bestaande inrichting is volgens de daarvoor geldende procedures gemeld.</text:p>
      <text:p text:style-name="ifm_p_ifm">In april van dat jaar heb ik de Tweede Kamer bericht over de kabinetsreactie op het rapport «Aardbevingsrisico’s in Groningen» van de Onderzoeksraad voor Veiligheid. Ik heb toen aangegeven de Mijnbouwwet op een aantal punten aan te passen om onder meer de veiligheid beter te borgen. Dit betekende ook dat de eisen die aan een winningsplan worden gesteld en de procedure van instemming gewijzigd zouden worden. Hoe de wijzigingen precies vorm gegeven zouden worden was op dat moment echter nog niet duidelijk. Daarom heb ik op dat moment nog geen (instemmings)besluit genomen over het winningsplan Langezwaag. De productie van aardgas is daarmee echter niet opgeschort. De mijnbouwmaatschappij behield immers instemming met het vigerende winningsplan uit 2012.</text:p>
      <text:p text:style-name="ifm_p_ifm">Vermilion heeft op 24 november 2016 een aanvullende wijziging van het winningsplan Langezwaag bij mij ingediend. De behandeling van het gewijzigde winningsplan gebeurt op basis van de gewijzigde Mijnbouwwet conform de uniforme openbare voorbereidingsprocedure. In dat kader is er half februari 2017 advies gevraagd aan het Staatstoezicht op de Mijnen (SodM) en decentrale overheden, waaronder de gemeente Heerenveen. Ik heb decentrale overheden in de gelegenheid gesteld binnen 14 weken advies uit te brengen. Binnen deze adviesperiode heeft ook de Technische commissie bodembescherming (Tcbb) adviesrecht. Na ontvangst van de adviezen eind mei wordt de Mijnraad in staat gesteld alle adviezen tot zich te nemen en een integraal advies te formuleren. Naar aanleiding van deze adviezen stel ik een ontwerpbesluit op, dat vervolgens ter inzage wordt gelegd. Naar verwachting zal dit eind juli 2017 plaatsvinden.</text:p>
      <text:p text:style-name="ifm_p_mt.3.76mm_ifm">Vraag 4</text:p>
      <text:p text:style-name="ifm_p_ifm">Klopt het dat u expliciet toestemming heeft gegeven voor uitbreiding van de gaswinning richting Heerenveen? Zo ja, op basis van welke onderzoeken zijn deze besluiten genomen? Bent u bereid de onderzoeken naar de Kamer te sturen?</text:p>
      <text:p text:style-name="ifm_p_mt.3.76mm_ifm">Antwoord 4</text:p>
      <text:p text:style-name="ifm_p_ifm">Met een brief d.d. 29 juni 2016 heb ik Vermilion laten weten dat de productie kon doorgaan op basis van het vigerende winningsplan uit 2012 in afwachting van de behandeling van het gewijzigde winningsplan. Indien het Staatstoezicht op de Mijnen echter tijdens de winning op basis van nieuwe informatie constateert dat de bodembeweging niet verloopt conform het vigerende winningsplan, of constateert dat er mogelijk toch consequenties zijn voor de veiligheid, dan kan de winning alsnog worden stilgelegd.</text:p>
      <text:p text:style-name="ifm_p_ifm">Om tot dat besluit te komen heb ik, in overleg met SodM, TNO gevraagd in kaart te brengen of er aan de wijzigingen van het winningsplan uit 2015 dat door Vermilion was ingediend extra risico’s zaten. Ook is op basis van een door TNO uitgevoerde seismische risicoanalyse (het zogenoemde kleine veldenonderzoek, zie bijlage bij Kamerstuk 33 259, nr. 275) bekeken of de veiligheid in het geding is. Op grond van deze analyses kwam ik tot de conclusie dat voor het gewijzigde winningsplan Langezwaag 2015 er geen directe aanleiding tot zorg is.</text:p>
      <text:p text:style-name="ifm_p_mt.3.76mm_ifm">Vraag 5</text:p>
      <text:p text:style-name="ifm_p_ifm">Hoe verklaart u dat de gemeente Heerenveen niet geconsulteerd is over de gaswinning onder haar grondgebied? Deelt u de mening dat dit wel had moeten gebeuren, zoals ook door de Onderzoeksraad voor de Veiligheid in haar rapport «Aardbevingsrisico's in Groningen» is aanbevolen?</text:p>
      <text:p text:style-name="ifm_p_mt.3.76mm_ifm">Antwoord 5</text:p>
      <text:p text:style-name="ifm_p_ifm">Zie het antwoord op vraag 2.</text:p>
      <text:p text:style-name="ifm_p_mt.3.76mm_ifm">Vraag 6</text:p>
      <text:p text:style-name="ifm_p_ifm">Deelt u de mening dat een transparante, proactieve communicatie met de bewoners en lokale overheden onontbeerlijk is? Deelt u de mening dat communicatie niet goed is verlopen en hoe verklaart u dat, zeker nu gaswinning en potentiële winningsschade aan gebouwen al enkele jaren zo’n delicaat onderwerp is?</text:p>
      <text:p text:style-name="ifm_p_mt.3.76mm_ifm">Antwoord 6</text:p>
      <text:p text:style-name="ifm_p_ifm">Ik deel uw mening dat een open en transparante communicatie van groot belang is. Hiervoor zijn ook momenten ingebouwd in het besluitvormingsproces. Overeenkomstig de nieuwe Mijnbouwwet heb ik op 16 februari 2017 een adviesverzoek aan de gemeente Heerenveen verstuurd, waarbij de meest recente informatie aan de gemeente is toegestuurd. Vermilion is tijdens de eerste informatiebijeenkomst voor bewoners van de wijk Skoatterwâld, op donderdagavond 2 maart 2017, aanwezig geweest. Ambtenaren van mijn ministerie zijn ook aanwezig geweest bij deze informatiebijeenkomst.</text:p>
      <text:p text:style-name="ifm_p_mt.3.76mm_ifm">Vraag 7</text:p>
      <text:p text:style-name="ifm_p_ifm">Zal er een verplichte nulmeting van woningen en bedrijven in alle gaswinningsgebieden geëist worden van Vermilion vóórdat er wordt ingestemd met eventuele nieuwe (gewijzigde) winningsplannen voor deze winningslocaties?</text:p>
      <text:p text:style-name="ifm_p_mt.3.76mm_ifm">Antwoord 7</text:p>
      <text:p text:style-name="ifm_p_ifm">Indien nulmetingen aan woningen en bedrijven worden uitgevoerd, gebeurt dit voor aanvang van de gaswinning. Het winningsplan waarmee in 2012 instemming is verleend, beschreef een bodemdaling van minder dan 2 centimeter. De kans op bevingen werd ingeschat als zijnde nihil. Vanwege de verwachte geringe impact en dus mogelijke schade is er toentertijd besloten om geen nulmeting aan woningen en bedrijven uit te voeren.</text:p>
      <text:p text:style-name="ifm_p_ifm">Het gewijzigde winningsplan Langezwaag van november 2016 is nog in procedure. Ik kan derhalve geen uitspraken doen over de uitkomst van de beoordeling hiervan.</text:p>
      <text:p text:style-name="ifm_p_mt.3.76mm_ifm">Vraag 8</text:p>
      <text:p text:style-name="ifm_p_ifm">Kunt u een geactualiseerd overzicht geven van alle gaswinningsplannen onder Nederlands grondgebied die op dit moment een goedkeuring hebben of in behandeling zijn, en in dat overzicht ook weergeven welk bedrijf het plan heeft ingediend, onder welk(e) gebied(en) gas gewonnen wordt (in het geval van schuine boringen) en of deze vallen onder de oude dan wel de nieuwe Mijnbouwwet?</text:p>
      <text:p text:style-name="ifm_p_mt.3.76mm_ifm">Antwoord 8</text:p>
      <text:p text:style-name="ifm_p_ifm">Op de website www.nlog.nl is alle recente informatie over bestaande vergunningen in te zien via een interactieve kaart.</text:p>
      <text:p text:style-name="ifm_p_ifm">Aangezien de nieuwe Mijnbouwwet geen overgangsrecht kent, worden alle winningsplannen die nog in behandeling zijn conform de aanpassingen in de Mijnbouwwet behandeld. In bijlage 1<text:note text:id="n1" text:note-class="footnote"><text:note-citation text:label="3 ">3</text:note-citation><text:note-body><text:p text:style-name="ifm_p_font.normal_size.6.93pt_mt..5mm_indent.-0.1161in_mleft.0.1161in_ifm">Ter inzage gelegd bij het Centraal Informatiepunt Tweede Kamer</text:p></text:note-body></text:note> is een recent opgesteld overzicht van de winningsplannen die in behandeling zijn, opgenomen. Het betreft hier grotendeels winningsplannen waarvoor geldt dat ook daar op basis van een door TNO gemaakte analyse in combinatie met de door TNO uitgevoerde seismische risico analyse (kleineveldenstudie) is bekeken of de veiligheid in het geding is. Op grond van deze analyses kwam ik tot de conclusie dat voor deze winningsplannen geldt dat er geen directe aanleiding tot zorg is. Op basis van deze constatering heb ik met een brief d.d. 29 juni 2016 bij Vermilion, Taqa en NAM aangegeven dat de productie is toegestaan in afwachting van de behandeling van de gewijzigde winningsplannen. Het betreft de winningsplannen nrs. 1 t/m 2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de gaswinning onder een woonwijk en bedrijventerrein in Heerenveen</dc:title>
    <meta:user-defined meta:name="OVERHEIDop.ParlID/DC.identifier">ah-tk-20162017-1504</meta:user-defined>
    <meta:user-defined meta:name="OVERHEIDop.vraagnummer">2017Z03440</meta:user-defined>
    <meta:user-defined meta:name="OVERHEIDop.aanhangselNummer">1504</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H.G.J. Kamp</meta:user-defined>
    <meta:user-defined meta:name="OVERHEIDop.vergaderjaar">2016-2017</meta:user-defined>
    <meta:user-defined meta:name="DCTERMS.W3CDTF/OVERHEIDop.datumOntvangst">2017-03-27</meta:user-defined>
    <meta:user-defined meta:name="OVERHEID.StatenGeneraal/DC.creator">Tweede Kamer der Staten-Generaal</meta:user-defined>
    <dc:language>nl</dc:language>
    <meta:user-defined meta:name="DCTERMS.alternative"/>
    <meta:user-defined meta:name="DC.title">Antwoord op vragen van het lid Dik-Faber over de gaswinning onder een woonwijk en bedrijventerrein in Heerenveen</meta:user-defined>
    <meta:user-defined meta:name="DCTERMS.W3CDTF/DCTERMS.available">2017-03-28</meta:user-defined>
    <meta:user-defined meta:name="OVERHEIDop.publicationName">Kamervragen (Aanhangsel)</meta:user-defined>
    <meta:user-defined meta:name="OVERHEID.Organisatietype/OVERHEID.organisationType">staten generaal</meta:user-defined>
    <meta:user-defined meta:name="DCTERMS.W3CDTF/DCTERMS.issued">2017-03-2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