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Van Toorenburg</text:span> (CDA) aan de Staatssecretaris van Veiligheid en Justitie over <text:span text:style-name="ifm_span_font.italic_ifm">het bericht «Gevangene heeft wapen met munitie in zijn cel»</text:span> (ingezonden 13 februari 2017).</text:p>
      <text:p text:style-name="ifm_p_font.roman_mt.3.76mm_ifm">Antwoord van Staatssecretaris <text:span text:style-name="ifm_span_font.bold_ifm">Dijkhoff</text:span> (Veiligheid en Justitie) (ontvangen 22 maart 2017). Zie ook Aanhangsel Handelingen, vergaderjaar 2016–2017, nr. 1364.</text:p>
      <text:p text:style-name="ifm_p_mt.3.76mm_ifm">Vraag 1</text:p>
      <text:p text:style-name="ifm_p_ifm">Heeft u kennisgenomen van dit bericht en kunt u bevestigen dat deze gedetineerde nu is aangehouden op verdenking van het plegen van drie gewapende overvallen in Geleen, Someren en Overloon?<text:note text:id="ID-2017Z02303-d37e57" text:note-class="footnote"><text:note-citation text:label="1 ">1</text:note-citation><text:note-body><text:p text:style-name="ifm_p_font.normal_size.6.93pt_mt..5mm_indent.-0.1161in_mleft.0.1161in_ifm">NOS, «Gevangene heeft wapen met munitie in zijn cel», 8 februari 2017.</text:p></text:note-body></text:note></text:p>
      <text:p text:style-name="ifm_p_mt.3.76mm_ifm">Antwoord 1</text:p>
      <text:p text:style-name="ifm_p_ifm">Gelet op het lopende onderzoek en de levenssfeer van de betrokkene doe ik hierover geen uitspraken.</text:p>
      <text:p text:style-name="ifm_p_mt.3.76mm_ifm">Vraag 2</text:p>
      <text:p text:style-name="ifm_p_ifm">Deelt u de mening dat het voor de slachtoffers van de betreffende overvallen, alsmede voor de nabestaanden van de eerdere moord waarvoor de gedetineerde is veroordeeld en voor de samenleving als geheel onverteerbaar is dat een gedetineerde tijdens de duur van zijn detentie klaarblijkelijk de ruimte heeft gekregen aan wapens te komen en mogelijk misdrijven te plegen?</text:p>
      <text:p text:style-name="ifm_p_mt.3.76mm_ifm">Antwoord 2</text:p>
      <text:p text:style-name="ifm_p_ifm">Zie mijn antwoord op de vragen drie en vier van het lid Helder (PVV) (Aanhangsel Handelingen, vergaderjaar 2016–2017, nr. 1499). Ik betreur ten zeerste dat dit heeft kunnen gebeuren, ook voor de nabestaanden en andere betrokkenen.</text:p>
      <text:p text:style-name="ifm_p_mt.3.76mm_ifm">Vraag 3</text:p>
      <text:p text:style-name="ifm_p_ifm">Wat is uw verklaring voor de mogelijkheid dat deze gedetineerde mogelijk drie overvallen heeft kunnen plegen terwijl hij onder elektronisch toezicht stond? Kunt u meer inzage geven in de precieze reikwijdte van het toezicht in dit specifieke geval, gelet op de strafbare feiten waarvan de gedetineerde nu verdacht wordt?</text:p>
      <text:p text:style-name="ifm_p_mt.3.76mm_ifm">Antwoord 3</text:p>
      <text:p text:style-name="ifm_p_ifm">Zoals ik ook in de beantwoording van de vragen van het lid Helder (PVV) heb opgemerkt ging betrokkene met weekendverlof onder de voorwaarden van een locatiegebod en een locatieverbod. De naleving van deze voorwaarden werd gecontroleerd door middel van een enkelband met een GPS-systeem. Aangezien de betrokkene zijn locatieverbod en locatiegebod niet heeft overtreden, heeft de enkelband geen melding afgegeven.</text:p>
      <text:p text:style-name="ifm_p_mt.3.76mm_ifm">Vraag 4</text:p>
      <text:p text:style-name="ifm_p_ifm">Wat is uw verklaring voor het feit dat in de cel van de gedetineerde een vuurwapen en munitie is gevonden? Kunt u uitleggen hoe de controle van gevangenen die terugkeren van verlof in de inrichting Ter Peel is geregeld alsmede het beleid omtrent cel-inspecties in deze inrichting? Worden deze procedures herzien of aangescherpt naar aanleiding van deze zorgwekkende vondst?</text:p>
      <text:p text:style-name="ifm_p_mt.3.76mm_ifm">Antwoord 4</text:p>
      <text:p text:style-name="ifm_p_ifm">Zie ook mijn antwoord op de vragen drie en vier van Kamervragen (Aanhangsel Handelingen, vergaderjaar 2016–2017, nr. 1499).</text:p>
      <text:p text:style-name="ifm_p_ifm">Momenteel voert DJI een veiligheidsonderzoek uit in de ZBBI Ter Peel. Afhankelijk van de uitkomsten van het onderzoek wordt bezien of er procedures herzien of aangescherpt moeten worden.</text:p>
      <text:p text:style-name="ifm_p_mt.3.76mm_ifm">Vraag 5</text:p>
      <text:p text:style-name="ifm_p_ifm">Wat is uw verklaring voor het feit dat in de auto van de gedetineerde een kalasjnikov is gevonden? Kunt u inzicht geven hoe het mogelijk is geweest dat gedetineerde deze in zijn bezit heeft kunnen krijgen?</text:p>
      <text:p text:style-name="ifm_p_mt.3.76mm_ifm">Antwoord 5</text:p>
      <text:p text:style-name="ifm_p_ifm">Het OM doet in het belang van opsporing en vervolging geen inhoudelijke mededelingen over een lopend strafrechtelijk onderzoek.</text:p>
      <text:p text:style-name="ifm_p_mt.3.76mm_ifm">Vraag 6</text:p>
      <text:p text:style-name="ifm_p_ifm">Deelt u de mening dat ook dit voorval laat zien dat de regeling van de voorwaardelijke invrijheidsstelling aangescherpt dient te worden? Welke stappen onderneemt u daartoe concreet?</text:p>
      <text:p text:style-name="ifm_p_mt.3.76mm_ifm">Antwoord 6</text:p>
      <text:p text:style-name="ifm_p_ifm">Ik deel deze mening niet. De gedetineerde in kwestie was niet voorwaardelijk in vrijheid gesteld. Hij verbleef in een ZBBI en was in het kader van diens detentiefasering met verlof.</text:p>
      <text:h text:style-name="ifm_p_font.bold_mt.5.08mm_page.keep-with-next_ifm" text:outline-level="2">Toelichting:</text:h>
      <text:p text:style-name="ifm_p_mt.4.23mm_ifm">Deze vragen dienen ter aanvulling op eerdere vragen terzake van het lid Helder (PVV), ingezonden 10 februari 2017 (Aanhangsel Handelingen, vergaderjaar 2016–2017, nr. 14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Gevangene heeft wapen met munitie in zijn cel’</dc:title>
    <meta:user-defined meta:name="OVERHEIDop.ParlID/DC.identifier">ah-tk-20162017-1500</meta:user-defined>
    <meta:user-defined meta:name="OVERHEIDop.vraagnummer">2017Z02303</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Van Toorenburg over het bericht ‘Gevangene heeft wapen met munitie in zijn cel’</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