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Kerstens</text:span> (PvdA) aan de Minister van Sociale Zaken en Werkgelegenheid over <text:span text:style-name="ifm_span_font.italic_ifm">de toename van dodelijke ongevallen in de bouw</text:span> (ingezonden 7 juli 2016).</text:p>
      <text:p text:style-name="ifm_p_font.roman_mt.3.76mm_ifm">Antwoord van Minister <text:span text:style-name="ifm_span_font.bold_ifm">Asscher</text:span> (Sociale Zaken en Werkgelegenheid) (ontvangen 21 september 2016).</text:p>
      <text:p text:style-name="ifm_p_mt.3.76mm_ifm">Vraag 1</text:p>
      <text:p text:style-name="ifm_p_ifm">Kent u het bericht «Flink meer dodelijke ongevallen in de bouw»?<text:note text:id="ID-2016Z14243-d37e58" text:note-class="footnote"><text:note-citation text:label="1 ">1</text:note-citation><text:note-body><text:p text:style-name="ifm_p_font.normal_size.6.93pt_mt..5mm_indent.-0.1161in_mleft.0.1161in_ifm">NRC.nl, 6 juli 2016.</text:p></text:note-body></text:note></text:p>
      <text:p text:style-name="ifm_p_mt.3.76mm_ifm">Antwoord 1</text:p>
      <text:p text:style-name="ifm_p_ifm">Ja</text:p>
      <text:p text:style-name="ifm_p_mt.3.76mm_ifm">Vraag 2</text:p>
      <text:p text:style-name="ifm_p_ifm">Welke oorzaken liggen er volgens u ten grondslag aan de in de berichtgeving genoemde stijging van het aantal dodelijke ongevallen in de bouw?</text:p>
      <text:p text:style-name="ifm_p_mt.3.76mm_ifm">Antwoord 2</text:p>
      <text:p text:style-name="ifm_p_ifm">Tot en met juni 2016 zijn 42 dodelijke arbeidsongevallen bij de Inspectie SZW gemeld, waarvan 10 in de sector bouw. Hoewel deze aantallen een stijging betekenen ten opzichte van dezelfde periode in 2015, zijn de cijfers nog onder voorbehoud omdat nog bezien moet worden of het in alle gevallen gaat om arbeidsongevallen. Dat kan pas bepaald worden na afronding van de onderzoeken van de gemelde ongevallen. Definitieve cijfers worden opgenomen in onder meer het Jaarverslag van de Inspectie SZW en in de Arbobalans. Daarbij zal ook een beeld worden gegeven van de oorzaken van de ongevallen.</text:p>
      <text:p text:style-name="ifm_p_ifm">Naar aanleiding van het stijgend aantal ongevalsmeldingen, heeft de Inspectie SZW begin juli samen met Bouwend Nederland een oproep aan de werkgevers in de bouwsector gedaan om extra aandacht te besteden aan veiligheid.</text:p>
      <text:p text:style-name="ifm_p_ifm">In de sectoren waar de crisis de grootste gevolgen had voor de productie, zoals de bouw, neemt met de toename van de productie ook het aantal ongevallen toe. De toename van de bouwproductie merkt de Inspectie SZW aan een stijging van het aantal meldingen van bouwwerken. Het aantal bouwprocesmeldingen (start bouwwerkzaamheden) is in de eerste helft van 2016 met 10% toegenomen ten opzichte van de vergelijkbare periode in 2015.</text:p>
      <text:p text:style-name="ifm_p_ifm">De voornaamste drie oorzaken van ernstige arbeidsongevallen in de bouw (2010–2014)<text:note text:id="ID-15-d37e96" text:note-class="footnote"><text:note-citation text:label="2 ">2</text:note-citation><text:note-body><text:p text:style-name="ifm_p_font.normal_size.6.93pt_mt..5mm_indent.-0.1161in_mleft.0.1161in_ifm">RIVM, Storybuilder factsheets</text:p></text:note-body></text:note> zijn: het vallen van hoogte of struikelen (ruim de helft), getroffen worden door voorwerpen, producten of andere onderdelen (bijna een kwart) en bij 15% contact met machines, gereedschap en voertuigen op de bouwplaats. Volgens het RIVM is er extra aandacht nodig voor valbeveiliging, het juist gebruik van steigers en trappen, het voorkomen dat voorwerpen van steigers afvallen en machineveiligheid.</text:p>
      <text:p text:style-name="ifm_p_ifm">Volgens de Inspectie SZW wordt de kans op ongevallen vergroot door steeds verdergaande specialisatie, waardoor meer partijen tegelijk en opeenvolgend werkzaam zijn op een bouwplaats. Bouwplaatsen vormen een conglomeraat van verschillende bouwondernemingen, leidinggevenden, werknemers, uitzendkrachten en zzp’ers. De Inspectie SZW ziet op de bouwplaatsen steeds vaker dat niet duidelijk is geregeld wie voor de veiligheid van de verschillende bouwvakkers verantwoordelijk is. Ook ontbreken vaak goede samenwerkingafspraken tussen de partijen.</text:p>
      <text:p text:style-name="ifm_p_mt.3.76mm_ifm">Vraag 3</text:p>
      <text:p text:style-name="ifm_p_ifm">Welke gevolgen heeft de toename van flexibele arbeid voor de arbeidsomstandigheden en veiligheid in de bouwsector?</text:p>
      <text:p text:style-name="ifm_p_mt.3.76mm_ifm">Antwoord 3</text:p>
      <text:p text:style-name="ifm_p_ifm">Onderzoek van het RIVM wijst uit dat uitzendkrachten in het algemeen een hogere ongevalfrequentie hebben dan vaste krachten<text:note text:id="ID-15-d37e118" text:note-class="footnote"><text:note-citation text:label="3 ">3</text:note-citation><text:note-body><text:p text:style-name="ifm_p_font.normal_size.6.93pt_mt..5mm_indent.-0.1161in_mleft.0.1161in_ifm">Bron: RIVM Berkhout, P.H.G., Damen, M., Ameling, C.B. &amp; Sol, V.M. (2014).</text:p><text:p text:style-name="ifm_p_font.normal_size.6.93pt_indent.-0.1161in_mleft.0.1161in_ifm">Ernstige arbeidsongevallen 1999–2011. Trends en ontwikkelingen (RIVM Rapport</text:p><text:p text:style-name="ifm_p_font.normal_size.6.93pt_indent.-0.1161in_mleft.0.1161in_ifm">110010002/2014), p. 10 en p. 44–45.</text:p></text:note-body></text:note>. Uit de Nederlandse Enquête Arbeidsomstandigheden (NEA) blijkt dat 3 van de 100 werknemers in 2015 letsel opliep door een ongeval tijdens het werk (3%). Daarvan hadden uitzendkrachten met bijna 5% het vaakst te maken met ongelukken op de werkvloer. Ook oproep- en invalkrachten (4,6%) waren vaker betrokken bij een arbeidsongeval.</text:p>
      <text:p text:style-name="ifm_p_ifm">Een werkgever is verplicht om te zorgen voor de gezondheid en veiligheid van werknemers, ongeacht of deze een vast of flexibel contract hebben. Werkgevers die onvoldoende zorg dragen voor de arbeidsomstandigheden van hun werknemers zijn in overtreding. Indien de werkgever werkt met tijdelijke contracten wordt hem door de Inspectie SZW gevraagd hoe de werkenden begeleid worden om risico’s ten aanzien van veilig en gezond werken te beheersen. Voorbeelden van een passende begeleiding zijn instructie bij start, toezicht op de werkvloer en begeleiding van stagiaires. In de recidiveaanpak van de Inspectie SZW is standaard, dat als bij herhaling dezelfde of soortgelijke overtreding wordt aangetroffen, de inspecteur de arbozorg bij het bedrijf toetst. Goede zorg omvat onder andere aandacht voor tijdelijke medewerkers als onderdeel van de risico-inventarisatie en evaluatie en het daarbij behorende plan van aanpak.</text:p>
      <text:p text:style-name="ifm_p_mt.3.76mm_ifm">Vraag 4</text:p>
      <text:p text:style-name="ifm_p_ifm">Hoe waardeert u het gegeven dat door de doorgeschoten flexibilisering in een sector als de bouw van oudsher door de sector zelf ondernomen (en gefinancierde) initiatieven om arbeidsomstandigheden en veiligheid te verbeteren (onder meer vormgegeven door het instituut «arbouw») onder druk zijn komen staan en feitelijk «afgebroken» worden, nu voor en door flexkrachten en buitenlandse arbeidskrachten bijvoorbeeld niet aan zulke initiatieven wordt afgedragen? Ziet u alternatieve mogelijkheden om dergelijke initiatieven overeind te houden, (indien dat zo is) ziet u hierin een rol voor uzelf weggelegd en zo ja, welke?</text:p>
      <text:p text:style-name="ifm_p_mt.3.76mm_ifm">Antwoord 4</text:p>
      <text:p text:style-name="ifm_p_ifm">Het is een gegeven dat de organisatiegraad in de bouw afneemt. Dat geldt ook voor andere sectoren. Daarbij is de bouwproductie en de werkgelegenheid in de bouw in de afgelopen (crises)jaren sterk afgenomen. Dit kan gevolgen hebben voor het draagvlak van sectorinitiatieven. Ik sluit niet uit dat andere samenwerkingverbanden ontstaan of dat de verwachte groei van de bouwproductie een positief effect heeft op de sectorinitiatieven. Zo is op 1 juli 2016 Volandis gestart, het nieuwe kennis- en adviescentrum voor duurzame inzetbaarheid in de Bouw- en Infrasector. In het beleid wordt samengewerkt met sectororganisaties en wordt de samenwerking tussen belanghebbende partijen gestimuleerd.</text:p>
      <text:p text:style-name="ifm_p_mt.3.76mm_ifm">Vraag 5</text:p>
      <text:p text:style-name="ifm_p_ifm">Welke maatregelen neemt de sector om de veiligheid te verbeteren? Welke maatregelen worden er genomen om de communicatie tussen mensen met verschillende nationaliteiten te verbeteren? Zijn deze maatregelen volgens u voldoende? Gaat u aandringen op aanvullende of verdergaande maatregelen?</text:p>
      <text:p text:style-name="ifm_p_mt.3.76mm_ifm">Antwoord 5</text:p>
      <text:p text:style-name="ifm_p_ifm">De sector werkt actief aan het verbeteren van de veiligheid. Voorbeelden zijn de Governance Code, die de 7 grootste bouwconcerns met enkele grote opdrachtgevers hebben ondertekend, Arbocatalogi (afspraken), A-bladen (achtergrondinformatie), de periodieke arbeidsgeneeskundige onderzoeken (PAGO's), netwerkbijeenkomsten en de website www.volandis.nl van het nieuwe kennis- en adviescentrum voor duurzame inzetbaarheid in de bouw- en infrasector.</text:p>
      <text:p text:style-name="ifm_p_ifm">Taal is een belangrijke werknemersvaardigheid. Beheerst een medewerker deze vaardigheid onvoldoende, dan heeft dit gevolgen voor het bedrijf. Het kan bijvoorbeeld leiden tot lagere productiviteit, beperkte doorgroeimogelijkheden, hoger ziekteverzuim en veiligheidsrisico’s. In 2014 is door Stichting van de Arbeid de handreiking «Taal en Veiligheidsrisico’s» uitgebracht. De handreiking is bedoeld als ondersteuning voor werkgevers- en werknemersvertegenwoordigers van sectoren en branches die een arbocatalogus willen maken of uitbreiden. Er worden handvatten geboden om het veiligheidsrisico «miscommunicatie» helder te krijgen zodat op maat gemaakte maatregelen opgenomen kunnen worden in de verschillende arbocatalogi. Werkgevers en werknemers kunnen hier dan in de eigen bedrijfssituatie mee aan de slag.</text:p>
      <text:p text:style-name="ifm_p_ifm">Met het programma Taalakkoord heb ik het belang van investeren in de taalvaardigheid van medewerkers bij werkgevers en branches geagendeerd<text:note text:id="ID-15-d37e177" text:note-class="footnote"><text:note-citation text:label="4 ">4</text:note-citation><text:note-body><text:p text:style-name="ifm_p_font.normal_size.6.93pt_mt..5mm_indent.-0.1161in_mleft.0.1161in_ifm">Zie www.taalakkoord.nl.</text:p></text:note-body></text:note>. Verschillende werkgevers van verschillende branches hebben zich aangesloten bij het Taalakkoord, waaronder de bouw. Zo heeft SBRCurnet, kennisinstituut voor de bouw en infra, zich aangesloten bij het Taalakkoord en stimuleert zij haar achterban om te investeren in de taalvaardigheid van medewerkers. Begin volgend jaar kunnen werkgevers, in het kader van het interdepartementale programma «Tel mee met Taal», een subsidie aanvragen voor taalscholing van laag-taalvaardige medewerkers.</text:p>
      <text:p text:style-name="ifm_p_ifm">Ook de opdrachtgever van een bouwproject heeft een belangrijke rol bij het zorgen dat er veilig en gezond kan worden gewerkt. Zo is het van groot belang dat een veiligheid- en gezondheidplan wordt opgesteld waarin afspraken staan die ervoor zorgen dat er veilig en gezond wordt gewerkt. Om te bevorderen dat opdrachtgevers voor een goed plan zorgen en de samenwerking goed regelen, ben ik voornemens om de bouwprocesbepalingen in het Arbeidsomstandighedenbesluit aan te scherpen.</text:p>
      <text:p text:style-name="ifm_p_mt.3.76mm_ifm">Vraag 6</text:p>
      <text:p text:style-name="ifm_p_ifm">In hoeverre heeft u de indruk dat (kosten in verband met) arbeidsomstandigheden en veiligheid item zijn geworden daar waar voornamelijk op kosten wordt geconcurreerd?</text:p>
      <text:p text:style-name="ifm_p_mt.3.76mm_ifm">Antwoord 6</text:p>
      <text:p text:style-name="ifm_p_ifm">Gezondheid en veiligheid mag geen onderwerp van concurrentie zijn. Ik sluit niet uit dat de crisis van de afgelopen jaren en mogelijk de huidige sterke opleving in de bouw gevolgen heeft voor de zorgvuldigheid waarmee het werk wordt voorbereid en uitgevoerd. Dit mag nooit ten koste gaan van het wettelijk vastgelegde beschermingsniveau. De Inspectie SZW ziet daar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toename van dodelijke ongevallen in de bouw</dc:title>
    <meta:user-defined meta:name="OVERHEIDop.ParlID/DC.identifier">ah-tk-20162017-15</meta:user-defined>
    <meta:user-defined meta:name="OVERHEIDop.vraagnummer">2016Z14243</meta:user-defined>
    <meta:user-defined meta:name="OVERHEIDop.aanhangselNummer">1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Kerstens over de toename van dodelijke ongevallen in de bouw</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Werk | Arbeidsomstandigheden</meta:user-defined>
    <meta:user-defined meta:name="OVERHEIDop.versieInformatie"/>
  </office:meta>
</office:document-meta>
</file>