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Helder</text:span> (PVV) aan de Staatssecretaris van Veiligheid en Justitie over <text:span text:style-name="ifm_span_font.italic_ifm">het bericht «Vuurwapen en munitie in cel gedetineerde» en het bericht «Drie overvallen tijdens verlof met enkelband»</text:span> (ingezonden 10 februari 2017).</text:p>
      <text:p text:style-name="ifm_p_font.roman_mt.3.76mm_ifm">Antwoord van Staatssecretaris <text:span text:style-name="ifm_span_font.bold_ifm">Dijkhoff</text:span> (Veiligheid en Justitie) (ontvangen 22 maart 2017). Zie ook Aanhangsel Handelingen, vergaderjaar 2016–2017, nr. 1363.</text:p>
      <text:p text:style-name="ifm_p_mt.3.76mm_ifm">Vraag 1</text:p>
      <text:p text:style-name="ifm_p_ifm">Kent u de berichten «Vuurwapen en munitie in cel gedetineerde»<text:note text:id="ID-2017Z02220-d37e58" text:note-class="footnote"><text:note-citation text:label="1 ">1</text:note-citation><text:note-body><text:p text:style-name="ifm_p_font.normal_size.6.93pt_mt..5mm_indent.-0.1161in_mleft.0.1161in_ifm">http://www.telegraaf.nl/binnenland/27587795/__Vuurwapen_en_munitie_in_cel__.html</text:p></text:note-body></text:note> en «Drie overvallen tijdens verlof met enkelband»?<text:note text:id="ID-2017Z02220-d37e67" text:note-class="footnote"><text:note-citation text:label="2 ">2</text:note-citation><text:note-body><text:p text:style-name="ifm_p_font.normal_size.6.93pt_mt..5mm_indent.-0.1161in_mleft.0.1161in_ifm">Drie overvallen tijdens verlof met enkelband (AD 9 februari 2017)</text:p></text:note-body></text:note></text:p>
      <text:p text:style-name="ifm_p_mt.3.76mm_ifm">Antwoord 1</text:p>
      <text:p text:style-name="ifm_p_ifm">Ja.</text:p>
      <text:p text:style-name="ifm_p_mt.3.76mm_ifm">Vraag 2</text:p>
      <text:p text:style-name="ifm_p_ifm">Hoe is het mogelijk dat een veroordeelde moordenaar, in 2008 veroordeeld tot 15 jaar gevangenisstraf, al in oktober 2016 naar een half-open inrichting is overgeplaatst inclusief weekendverlof?</text:p>
      <text:p text:style-name="ifm_p_mt.3.76mm_ifm">Antwoord 2</text:p>
      <text:p text:style-name="ifm_p_ifm">Ingevolge de regeling Selectie, plaatsing en overplaatsing van gedetineerden kan een gedetineerde in de laatste fase van zijn detentie in een Zeer Beperkt Beveiligde Inrichting worden geplaatst (ZBBI), mits de gedetineerde voldoet aan de voorwaarden die zijn neergelegd in artikel 2 van de regeling. Een gedetineerde die aan deze voorwaarden voldoet kan maximaal 18 maanden voordat hij met voorwaardelijke invrijheidstelling (v.i.) gaat op voordracht van de directeur van de vestiging waar hij verblijft in een ZBBI worden geplaatst, mits de reclassering daarover positief heeft geadviseerd.</text:p>
      <text:p text:style-name="ifm_p_ifm">Vervolgens kan de gedetineerde doorstromen naar een penitentiair programma dat maximaal 12 maanden voor de v.i.-datum start. Betrokkene voldeed aan alle vereisten om voor dit traject in aanmerking te komen; er waren  geen contra-indicaties voor plaatsing in de ZBBI. De gedetineerden die in de ZBBI verblijven hebben elk weekend regime gebonden verlof ter voorbereiding op hun terugkeer in de maatschappij.</text:p>
      <text:p text:style-name="ifm_p_mt.3.76mm_ifm">Vraag 3, 4</text:p>
      <text:p text:style-name="ifm_p_ifm">Hoe is het mogelijk dat deze veroordeelde een vuurwapen en munitie de inrichting in heeft weten te smokkelen?</text:p>
      <text:p text:style-name="ifm_p_ifm">Hoe is het vervolgens mogelijk dat hij een vuurwapen en munitie in zijn cel heeft kunnen verbergen?</text:p>
      <text:p text:style-name="ifm_p_mt.3.76mm_ifm">Antwoord 3, 4</text:p>
      <text:p text:style-name="ifm_p_ifm">Een ZBBI heeft een laag beveiligingsniveau. Gedetineerden die in de ZBBI verblijven hebben onbeperkt toegang tot de inrichting. Ondanks dat gedetineerden zorgvuldig worden geselecteerd alvorens ze op een ZBBI worden geplaatst, valt nooit uit te sluiten dat zij contrabande de inrichting in meenemen of recidiveren.</text:p>
      <text:p text:style-name="ifm_p_ifm">In de ZBBI vinden wekelijks kamercontroles plaats. Tussentijdse controles vinden steekproefsgewijs plaats en wanneer daartoe een concrete aanleiding bestaat. Ook de kamer van deze gedetineerde was de week voorafgaand aan de vondst van het wapen gecontroleerd; er is toen geen contrabande aangetroffen.</text:p>
      <text:p text:style-name="ifm_p_mt.3.76mm_ifm">Vraag 5</text:p>
      <text:p text:style-name="ifm_p_ifm">Klopt het dat deze veroordeelde moordenaar verdacht wordt van het plegen van (drie) overvallen tijdens het weekendverlof?</text:p>
      <text:p text:style-name="ifm_p_mt.3.76mm_ifm">Antwoord 5</text:p>
      <text:p text:style-name="ifm_p_ifm">Gelet op het lopende onderzoek en de levenssfeer van de betrokkene doe ik hierover geen mededelingen.</text:p>
      <text:p text:style-name="ifm_p_mt.3.76mm_ifm">Vraag 6</text:p>
      <text:p text:style-name="ifm_p_ifm">Zo ja, hoe is het mogelijk dat hij (drie) overvallen heeft kunnen plegen tijdens het elektronisch toezicht?</text:p>
      <text:p text:style-name="ifm_p_mt.3.76mm_ifm">Antwoord 6</text:p>
      <text:p text:style-name="ifm_p_ifm">Het betrof een gedetineerde op verlof waarbij een enkelband als ondersteunend middel werd ingezet om de naleving van vrijheidsbeperkende voorwaarden te controleren: betrokkene ging met weekendverlof onder de voorwaarden van een locatiegebod en een locatieverbod. De naleving van zijn voorwaarden werd gecontroleerd door middel van een enkelband met een GPS-systeem. Wanneer elektronisch gecontroleerde voorwaarden worden overtreden (of bij sabotage of storing) gaat er een melding naar de meldkamer. Omdat betrokkene zijn locatieverbod en locatiegebod niet heeft overtreden, heeft de enkelband geen signaal afgegeven tijdens het verlof.</text:p>
      <text:p text:style-name="ifm_p_mt.3.76mm_ifm">Vraag 7</text:p>
      <text:p text:style-name="ifm_p_ifm">Bent u nu tot het inzicht gekomen dat het elektronisch toezicht geen passende maatregel is, in ieder geval niet voor daders van zeden-/geweldsmisdrijven, omdat een enkelband hen er niet van weerhoudt slachtoffers te benaderen dan wel slachtoffers te maken? Zo nee, waarom niet?</text:p>
      <text:p text:style-name="ifm_p_mt.3.76mm_ifm">Antwoord 7</text:p>
      <text:p text:style-name="ifm_p_ifm">Ik betreur het incident zeer, maar ik ben niet van mening dat een enkelband geen passend middel kan zijn (bij verlof van gedetineerden). Een enkelband biedt immers mogelijkheden om effectief te controleren of justitiabelen zich aan de gestelde voorwaarden houden. Het is een aanvullend, ondersteunend middel waardoor er meer zicht is op resocialiserende justitiabelen die voorheen zonder enkelband op verlof gingen. Ook is het mogelijk om met de enkelband specifieke slachtoffers te beschermen, bijvoorbeeld door middel van een locatieverbod rondom de woning van het slachtoffer. In dat geval gaat er een direct signaal naar de politie om het slachtoffer te beschermen op het moment dat het verboden gebied wordt betreden. Bovendien kan het Openbaar Ministerie onder bepaalde voorwaarden de enkelbandgegevens vorderen voor de bewijsvoering indien een justitiabele wordt verdacht van het plegen van een (ernstig) delict tijdens verlof.</text:p>
      <text:p text:style-name="ifm_p_mt.3.76mm_ifm">Vraag 8</text:p>
      <text:p text:style-name="ifm_p_ifm">Bent u bereid de antwoorden op deze vragen zo spoedig mogelijk na het afronden van het ingestelde onderzoek naar de Kamer te sturen?</text:p>
      <text:p text:style-name="ifm_p_mt.3.76mm_ifm">Antwoord 8</text:p>
      <text:p text:style-name="ifm_p_ifm">Ja, met de beantwoording van deze twee sets Kamervragen (Aanhangsel Handelingen, vergaderjaar 2016–2017, nr. 1499 en Aanhangsel Handelingen, vergaderjaar 2016–2017, nr. 1500) verwacht ik uw vragen voldoende te hebben beantwoord. De uitkomsten van het ingestelde onderzoek worden niet openbaar gemaakt, het betreft immers specifieke informatie over beveiliging en controle binnen de ZBB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Vuurwapen en munitie in cel gedetineerde” en het bericht “Drie overvallen tijdens verlof met enkelband</dc:title>
    <meta:user-defined meta:name="OVERHEIDop.ParlID/DC.identifier">ah-tk-20162017-1499</meta:user-defined>
    <meta:user-defined meta:name="OVERHEIDop.vraagnummer">2017Z02220</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Helder over het bericht “Vuurwapen en munitie in cel gedetineerde” en het bericht “Drie overvallen tijdens verlof met enkelband</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