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62017-1497</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497</text:p>
      <text:p text:style-name="P2">Vragen van het lid <text:span text:style-name="T1">Albert de Vries</text:span>, <text:span text:style-name="T1">Leenders</text:span> en <text:span text:style-name="T1">Kuiken</text:span> (allen PvdA) aan de Minister van Binnenlandse Zaken en Koninkrijksrelaties over <text:span text:style-name="T2">balkons in Breda, die ook zonder belasting af zouden kunnen breken</text:span> (ingezonden 10 maart 2017).</text:p>
      <text:p text:style-name="P2">Antwoord van Minister <text:span text:style-name="T1">Plasterk</text:span> (Binnenlandse Zaken en Koninkrijksrelaties) (ontvangen 27 maart 2017).</text:p>
      <text:p text:style-name="P1">Vraag 1</text:p>
      <text:p text:style-name="Basis">Heeft u kennisgenomen van het bericht «Balkons van 160 flatwoningen in Breda blijken levensgevaarlijk»?<text:note text:id="ftn1" text:note-class="footnote"><text:note-citation text:label="1 ">1 </text:note-citation><text:note-body><text:p text:style-name="P3">http://nos.nl/artikel/2161853-balkons-van-160-flatwoningen-in-breda-blijken-levensgevaarlijk.html</text:p></text:note-body></text:note></text:p>
      <text:p text:style-name="P1">Antwoord 1</text:p>
      <text:p text:style-name="Basis">Ja.</text:p>
      <text:p text:style-name="P1">Vraag 2, 3</text:p>
      <text:p text:style-name="Basis">Is het waar dat de kans heeft bestaan dat balkons spontaan los zouden laten? Hoe groot is dat risico geweest?</text:p>
      <text:p text:style-name="Basis">Hoe beoordeelt u de risico’s waar de bewoners aan zijn blootgesteld en de manier waarop de woningcorporatie hiermee is omgegaan?</text:p>
      <text:p text:style-name="P1">Antwoord 2, 3</text:p>
      <text:p text:style-name="Basis">Het gebrek aan de balkons in Breda is aan het licht gekomen bij een technische inspectie die de woningcorporatie WonenBreburg bij al haar woongebouwen één keer per drie jaar uitvoert. Met deze inspecties geeft de corporatie invulling aan haar zorgplicht om te waarborgen dat haar woningen voldoen aan de voorschriften van het Bouwbesluit. Nadat geconstateerd was dat de balkons niet voldeden aan het Bouwbesluit, heeft de corporatie uit voorzorg direct actie genomen. De bewoners zijn geïnformeerd dat zij hun balkons voorlopig niet mogen gebruiken en de directe omgeving onder de balkons is afgezet. De kans dat balkons daadwerkelijk zouden bezwijken, wordt klein geacht, maar de corporatie heeft het zekere voor het onzekere genomen. Naar mijn oordeel heeft de corporatie met deze aanpak de risico’s voor de bewoners en de omgeving geminimaliseerd.</text:p>
      <text:p text:style-name="P1"><text:soft-page-break/>Vraag 4</text:p>
      <text:p text:style-name="Basis">Wat zijn de overeenkomsten en verschillen van deze bouwfout met de eerder geconstateerde problemen bij galerijflats?</text:p>
      <text:p text:style-name="P1">Antwoord 4</text:p>
      <text:p text:style-name="Basis">De problemen bij galerijflats hebben vooral betrekking op de galerijvloeren van deze flats. Op galerijvloeren wordt in de winter vaak dooizout gestrooid. Het chloride dat in dit dooizout zit kan de betonwapening in de galerij aantasten en dit kan vervolgens leiden tot spontane breuk van de galerijvloer zonder waarschuwing vooraf, zoals zichtbare doorbuiging of scheurvorming.</text:p>
      <text:p text:style-name="Basis">Op balkons wordt minder dooizout gebruikt. Ook bij de balkons in Breda zijn geen verhoogde chloride-waarden geconstateerd. Het gebrek bij deze balkons is een te diepe ligging van de betonwapening waardoor de draagkracht van de balkons rekenkundig niet voldoet aan het Bouwbesluit. Bij dit gebrek, dat al vanaf de bouw (1957) aanwezig is, ligt het spontaan bezwijken van de balkons zonder waarschuwing vooraf minder in de rede.</text:p>
      <text:p text:style-name="P1">Vraag 5</text:p>
      <text:p text:style-name="Basis">Vielen deze balkons ook onder de verplichte inspectie, die u eerder voor galerijflats en balkons in het leven riep? Zo ja, is deze inspectie tijdig uitgevoerd? Zo nee, ziet u aanleiding om de inspectieplicht voor balkons uit te breiden?</text:p>
      <text:p text:style-name="P1">Antwoord 5</text:p>
      <text:p text:style-name="Basis">Nee, deze balkons vielen niet onder de bedoelde onderzoeksplicht die is vastgelegd in artikel 5.11 van de Regeling Bouwbesluit (Staatscourant 2015, nr. 45221). De onderzoeksplicht is namelijk alleen van toepassing op galerijflats, terwijl de betreffende balkons onderdeel zijn van portiekflats. De onderzoeksplicht is ingevoerd naar aanleiding van het bezwijken van een galerijvloer in Leeuwarden in 2011. Bij galerijflats is sprake van een zeer urgent veiligheidsrisico dat de inzet van onderzoeksplicht (artikel 1a, derde lid, van de Woningwet) rechtvaardigt. Zoals uit mijn antwoord op vraag 4 volgt is de problematiek bij balkons anders en minder urgent. Ik zie daarom thans geen aanleiding om deze onderzoeksplicht uit te breiden. Overigens moeten ook zonder deze onderzoeksplicht gebouweigenaren er zorg voor dragen dat hun gebouwen voldoen aan het Bouwbesluit, zoals de woningcorporatie WonenBreburg heeft gedaan en kan het gemeentelijke bouw- en woningtoezicht hierop toezien en handhaven.</text:p>
      <text:p text:style-name="P1">Vraag 6</text:p>
      <text:p text:style-name="Basis">Hoe vorderen de verplichte inspecties van galerijflats en hoe houdt u hier toezicht op?</text:p>
      <text:p text:style-name="P1">Antwoord 6</text:p>
      <text:p text:style-name="Basis">Het toezicht op de naleving van de onderzoeksplicht van galerijflats ligt bij de gemeente. Het interbestuurlijke toezicht op deze gemeentelijke taak ligt bij de provincie. Ik heb geen rol bij dit toezicht. Naar aanleiding van uw vraag heb ik wel navraag gedaan bij de Vereniging Bouw- en Woningtoezicht (VBWTN). Het algemene beeld van de VBTWN is dat de gemeenten druk bezig zijn met deze onderzoeksplicht. Een deel van de gemeenten is al klaar en galerijen die niet voldeden zijn aangepast. Andere gemeenten zijn nog volop aan de slag om te zorgen dat alle eigenaren van galerijflats vóór 1 juli 2017 aan de onderzoekplicht voldoen zoals artikel 5.11 van de Regeling Bouwbesluit voorschrijft.</text:p>
      <text:p text:style-name="P1">Vraag 7</text:p>
      <text:p text:style-name="Basis"><text:soft-page-break/>Deelt u de mening dat balkons en galerijen een potentieel extra kwetsbaar onderdeel van een bouwconstructie kunnen vormen? Zo ja, ziet u aanleiding om voor de uitvoering hiervan erkende technische oplossingen uit te werken, die door de bouwers verplicht moeten worden gebruikt?</text:p>
      <text:p text:style-name="P1">Antwoord 7</text:p>
      <text:p text:style-name="Basis">De constructieve veiligheid van iedere bouwconstructie is van groot belang omdat bij het bezwijken sprake kan zijn van dodelijke slachtoffers. Dit gaat ook op voor balkons en galerijen. In het Bouwbesluit worden daarom eisen gesteld aan de constructieve veiligheid van bouwconstructies. Deze eisen zijn geformuleerd als prestatie-eisen, waardoor marktpartijen de vrijheid hebben om zelf een technische oplossing te kiezen die hieraan voldoet. Ik wil deze vrijheid van marktpartijen niet beperken door verplicht specifieke technische oplossingen voor te schrijven. Het is aan de ontwerper of bouwer van een bouwconstructie om te voldoen aan de prestatie-eisen en aan gemeenten (bouw- en woningtoezicht) hierop toezicht te hou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Aanhangsel<text:tab/><text:page-number text:select-page="current">3</text:page-number></text:p>
      </style:footer>
    </style:master-page>
    <style:master-page style:name="Landscape" style:page-layout-name="Mpm2">
      <style:footer>
        <text:p text:style-name="Footer">Tweede Kamer, vergaderjaar 2016-2017,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Albert de Vries, Leenders en Kuiken over balkons in Breda, die ook zonder belasting af zouden kunnen breken</dc:title>
    <dc:language>nl</dc:language>
    <meta:document-statistic meta:table-count="1" meta:image-count="0" meta:object-count="0" meta:page-count="3" meta:paragraph-count="39" meta:word-count="895" meta:character-count="5982"/>
    <dc:date>2017-03-28T13:43:57.71</dc:date>
    <meta:editing-duration>PT6S</meta:editing-duration>
    <meta:editing-cycles>1</meta:editing-cycles>
    <meta:user-defined meta:name="DC.title">Antwoord op vragen van de leden Albert de Vries, Leenders en Kuiken over balkons in Breda, die ook zonder belasting af zouden kunnen breken</meta:user-defined>
    <meta:user-defined meta:name="DCTERMS.W3CDTF/DCTERMS.available">2017-03-27</meta:user-defined>
    <meta:user-defined meta:name="DCTERMS.W3CDTF/DCTERMS.issued">2017-03-27</meta:user-defined>
    <meta:user-defined meta:name="DCTERMS.W3CDTF/OVERHEIDop.datumOntvangst">2017-03-27</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Huisvesting | Bouwen en verbouwen</meta:user-defined>
    <meta:user-defined meta:name="OVERHEIDop.AanhangselTypen/DC.type" meta:value-type="string">Antwoord</meta:user-defined>
    <meta:user-defined meta:name="OVERHEIDop.ParlID/DC.identifier" meta:value-type="string">ah-tk-20162017-1497</meta:user-defined>
    <meta:user-defined meta:name="OVERHEIDop.Parlementair/DC.type" meta:value-type="string">Aanhangsel van de Handelingen</meta:user-defined>
    <meta:user-defined meta:name="OVERHEIDop.aanhangselNummer" meta:value-type="string">1497</meta:user-defined>
    <meta:user-defined meta:name="OVERHEIDop.indiener" meta:value-type="string">H.J.M. Leenders</meta:user-defined>
    <meta:user-defined meta:name="OVERHEIDop.ontvanger" meta:value-type="string">R.H.A. Plasterk</meta:user-defined>
    <meta:user-defined meta:name="OVERHEIDop.publicationName" meta:value-type="string">Kamervragen (Aanhangsel)</meta:user-defined>
    <meta:user-defined meta:name="OVERHEIDop.vergaderjaar" meta:value-type="string">2016-2017</meta:user-defined>
    <meta:user-defined meta:name="OVERHEIDop.versieInformatie" meta:value-type="string"/>
    <meta:user-defined meta:name="OVERHEIDop.vraagnummer" meta:value-type="string">2017Z03622</meta:user-defined>
  </office:meta>
</office:document-meta>
</file>