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6</text:p>
      <text:p text:style-name="ifm_p_font.roman_mt.3.76mm_ifm">Vragen van de leden <text:span text:style-name="ifm_span_font.bold_ifm">De Roon</text:span> en <text:span text:style-name="ifm_span_font.bold_ifm">Helder</text:span> (beiden PVV) aan de Ministers van Buitenlandse Zaken en van Veiligheid en Justitie over <text:span text:style-name="ifm_span_font.italic_ifm">een interventie door het Ministerie van Buitenlandse Zaken in een onderzoek naar een smeergeldaffaire waarin het Saoedisch koningshuis betrokken zou zijn</text:span> (ingezonden 1 maart 2017).</text:p>
      <text:p text:style-name="ifm_p_font.roman_mt.3.76mm_ifm">Antwoord van Minister <text:span text:style-name="ifm_span_font.bold_ifm">Koenders</text:span> (Buitenlandse Zaken) en van Minister <text:span text:style-name="ifm_span_font.bold_ifm">Blok</text:span> (Veiligheid en Justitie) (ontvangen 27 maart 2017).</text:p>
      <text:p text:style-name="ifm_p_mt.3.76mm_ifm">Vraag 1</text:p>
      <text:p text:style-name="ifm_p_ifm">Kent u de berichtgeving waaruit zou blijken dat na interventie door het Ministerie van Buitenlandse Zaken een onderzoek in een smeergeldaffaire zou zijn gestaakt omdat leden van het Saoedisch koningshuis daarin voorkwamen?<text:note text:id="ID-2017Z03421-d37e61" text:note-class="footnote"><text:note-citation text:label="1 ">1</text:note-citation><text:note-body><text:p text:style-name="ifm_p_font.normal_size.6.93pt_mt..5mm_indent.-0.1161in_mleft.0.1161in_ifm">http://m.telegraaf.nl/binnenland/article/27696465/saudisch-koningshuis-genoemd-in-fiod-onderzoek</text:p></text:note-body></text:note></text:p>
      <text:p text:style-name="ifm_p_mt.3.76mm_ifm">Antwoord 1</text:p>
      <text:p text:style-name="ifm_p_ifm">Ja.</text:p>
      <text:p text:style-name="ifm_p_mt.3.76mm_ifm">Vraag 2, 3</text:p>
      <text:p text:style-name="ifm_p_ifm">Klopt het dat het verhoor van een Saoedische getuige in dat onderzoek naar de smeergeldbetalingen aan het koningshuis van Saoedi-Arabië door Ballast Nedam is afgeblazen door tussenkomst van het Ministerie van Buitenlandse Zaken? Zo neen, wat is dan wel de bemoeienis door dat ministerie geweest? Op welke grond(en) is dat onderzoek gestaakt?</text:p>
      <text:p text:style-name="ifm_p_ifm">Deelt u de mening dat een strafrechtelijk onderzoek niet verhinderd mag worden alleen maar om de diplomatieke en economische verhoudingen met een land niet te verstoren? Zo neen, waarom niet?</text:p>
      <text:p text:style-name="ifm_p_mt.3.76mm_ifm">Antwoord 2, 3</text:p>
      <text:p text:style-name="ifm_p_ifm">Internationale samenwerking in strafzaken is een aangelegenheid tussen staten. Rechtshulpverzoeken aan andere landen worden namens Nederland gedaan door de Minister van Veiligheid en Justitie, tenzij een verdrag voorziet in rechtstreekse toezending door justitiële autoriteiten. Er kan aanleiding zijn om voorafgaand aan het verzenden van een rechtshulpverzoek, dat door de buitenlandse autoriteiten moet worden uitgevoerd, stil te staan bij de eventuele gevolgen die daaruit kunnen voortvloeien. Met het toezenden van een rechtshulpverzoek wordt immers inhoudelijke informatie verstrekt aan buitenlandse autoriteiten over strafbare feiten gepleegd door bepaalde verdachten. Dit kan het risico van een mensenrechtenschending opleveren, bijvoorbeeld wanneer de detentieomstandigheden in de desbetreffende vreemde staat uitzonderlijk slecht zijn, of personen anderszins in gevaar kunnen komen als gevolg van het rechtshulpverzoek.</text:p>
      <text:p text:style-name="ifm_p_ifm">Bij de afweging of zwaarwegende belangen zich tegen het inzenden van een rechtshulpverzoek verzetten, laat de Minister van Veiligheid en Justitie zich adviseren door de Minister van Buitenlandse Zaken. Deze adviezen zijn niet bindend en het uiteindelijke besluit of een rechtshulpverzoek wordt ingediend is aan de Minister van Veiligheid en Justitie. In dit geval heeft het Ministerie van Veiligheid en Justitie advies gevraagd aan het Ministerie van Buitenlandse Zaken betreffende de gevolgen voor de rechtshulprelatie en de veiligheidssituatie van de in Saoedi-Arabië te horen getuige. Anders dan in de vragen wordt gesuggereerd, zijn verhoudingen met het aan te zoeken land niet van doorslaggevend belang bij de afweging of een rechtshulpverzoek wordt ingediend. Veiligheidsrisico’s voor in het verzoek genoemde personen zijn dat wel, alsmede een inschatting of het verstrekken van gevoelige persoonlijke en/of strafrechtelijke informatie gerechtvaardigd is, gelet op de zeer geringe kans dat een rechtshulpverzoek ook daadwerkelijk wordt uitgevoerd. Op basis van dit samenstel van overwegingen is in dit geval besloten geen rechtshulpverzoek in te dienen bij de Saoedische autoriteiten.</text:p>
      <text:p text:style-name="ifm_p_mt.3.76mm_ifm">Vraag 4</text:p>
      <text:p text:style-name="ifm_p_ifm">Bent u bereid een onderzoek in te stellen naar het afblazen van het verhoor van deze Saoedische getuige? Zo neen, waarom niet?</text:p>
      <text:p text:style-name="ifm_p_mt.3.76mm_ifm">Antwoord 4</text:p>
      <text:p text:style-name="ifm_p_ifm">Het kabinet ziet geen aanleiding om een onderzoek in te stellen, aangezien in onderhavig geval de gebruikelijke procedure rondom rechtshulpverzoeken is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Helder over een interventie door het ministerie van Buitenlandse Zaken in een onderzoek naar een smeergeldaffaire waarin het Saoedisch koningshuis betrokken zou zijn</dc:title>
    <meta:user-defined meta:name="OVERHEIDop.ParlID/DC.identifier">ah-tk-20162017-1496</meta:user-defined>
    <meta:user-defined meta:name="OVERHEIDop.vraagnummer">2017Z03421</meta:user-defined>
    <meta:user-defined meta:name="OVERHEIDop.aanhangselNummer">149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L.M.J.S. Helder</meta:user-defined>
    <meta:user-defined meta:name="OVERHEIDop.ontvanger">S.A. Blok</meta:user-defined>
    <meta:user-defined meta:name="OVERHEIDop.ontvanger">A.G. Koenders</meta:user-defined>
    <meta:user-defined meta:name="OVERHEIDop.vergaderjaar">2016-2017</meta:user-defined>
    <meta:user-defined meta:name="DCTERMS.W3CDTF/OVERHEIDop.datumOntvangst">2017-03-27</meta:user-defined>
    <meta:user-defined meta:name="OVERHEID.StatenGeneraal/DC.creator">Tweede Kamer der Staten-Generaal</meta:user-defined>
    <dc:language>nl</dc:language>
    <meta:user-defined meta:name="DCTERMS.alternative"/>
    <meta:user-defined meta:name="DC.title">Antwoord op vragen van de leden De Roon en Helder over een interventie door het ministerie van Buitenlandse Zaken in een onderzoek naar een smeergeldaffaire waarin het Saoedisch koningshuis betrokken zou zijn</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