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de leden <text:span text:style-name="ifm_span_font.bold_ifm">Smaling</text:span> (SP), <text:span text:style-name="ifm_span_font.bold_ifm">Dik-Faber</text:span> (ChristenUnie), <text:span text:style-name="ifm_span_font.bold_ifm">RemcoDijkstra</text:span> (VVD), <text:span text:style-name="ifm_span_font.bold_ifm">Ouwehand</text:span> (PvdD), <text:span text:style-name="ifm_span_font.bold_ifm">Cegerek</text:span> (PvdA), <text:span text:style-name="ifm_span_font.bold_ifm">Van Veldhoven</text:span> (D66), <text:span text:style-name="ifm_span_font.bold_ifm">Van Tongeren</text:span> (GroenLinks) en <text:span text:style-name="ifm_span_font.bold_ifm">Geurts</text:span> (CDA) aan de Staatssecretaris van Infrastructuur en Milieu over <text:span text:style-name="ifm_span_font.italic_ifm">het bericht dat chemiebedrijven de veiligheidsregels schenden</text:span> (ingezonden 13 februari 2017).</text:p>
      <text:p text:style-name="ifm_p_font.roman_mt.3.76mm_ifm">Antwoord van Staatssecretaris <text:span text:style-name="ifm_span_font.bold_ifm">Dijksma</text:span> (Infrastructuur en Milieu) (ontvangen 22 maart 2017).</text:p>
      <text:p text:style-name="ifm_p_mt.3.76mm_ifm">Vraag 1</text:p>
      <text:p text:style-name="ifm_p_ifm">Wat is uw reactie op het bericht «Chemiebedrijven schenden vaak de regels», waaruit blijkt dat meer dan de helft van de risicobedrijven in Nederland de afgelopen jaren de veiligheidsregels heeft overtreden?<text:note text:id="ID-2017Z02299-d37e58" text:note-class="footnote"><text:note-citation text:label="1 ">1</text:note-citation><text:note-body><text:p text:style-name="ifm_p_font.normal_size.6.93pt_mt..5mm_indent.-0.1161in_mleft.0.1161in_ifm">Volkskrant, 9 februari 2017</text:p></text:note-body></text:note></text:p>
      <text:p text:style-name="ifm_p_mt.3.76mm_ifm">Antwoord 1</text:p>
      <text:p text:style-name="ifm_p_ifm">Het gaat hier om geconstateerde overtredingen bij inspecties door de Brzo-kerntoezichthouders<text:note text:id="ID-1493-d37e74" text:note-class="footnote"><text:note-citation text:label="2 ">2</text:note-citation><text:note-body><text:p text:style-name="ifm_p_font.normal_size.6.93pt_mt..5mm_indent.-0.1161in_mleft.0.1161in_ifm">De Brzo-kerntoezichthouders zijn de Brzo-omgevingsdiensten, Inspectie SZW en de</text:p><text:p text:style-name="ifm_p_font.normal_size.6.93pt_indent.-0.1161in_mleft.0.1161in_ifm">Veiligheidsregio’s</text:p></text:note-body></text:note> bij risicobedrijven over de afgelopen twee jaar. Deze overtredingen worden opgenomen in de openbare (samenvattingen van) inspectierapporten. Het geschetste beeld is niet nieuw. Vanaf 2013 wordt elk jaar de Staat van de Veiligheid Majeure Risicobedrijven naar uw Kamer gestuurd, waar de Brzo-monitor onderdeel van is. De Brzo-monitor van het BRZO+<text:note text:id="ID-1493-d37e84" text:note-class="footnote"><text:note-citation text:label="3 ">3</text:note-citation><text:note-body><text:p text:style-name="ifm_p_font.normal_size.6.93pt_mt..5mm_indent.-0.1161in_mleft.0.1161in_ifm">BRZO+: samenwerkingsverband uitvoeringspartijen Brzo bestaande uit Brzo-omgevingsdiensten, Inspectie SZW, Veiligheidsregio’s, ILT, waterbeheerders en het OM</text:p></text:note-body></text:note> bevat onder meer het aantal overtredingen (ingedeeld naar zwaarte). In 2015 bedroeg het totale aantal geconstateerde overtredingen 615, terwijl dit in 2014 nog 850 was. Zoals eerder toegezegd, zal ik de Staat van de Veiligheid Majeure Risicobedrijven over 2016 voor de zomer naar uw Kamer sturen inclusief een analyse van regionale verschillen in naleefpercentages. Ik vind het van groot belang dat bedrijven zich aan de regels houden. De inspectiepartijen, verenigd in BRZO+, houden daar scherp toezicht op en blijven dat doen. Primair zijn bedrijven zelf verantwoordelijk voor de veiligheid en een goede naleving van de regels. Met het initiatief Veiligheid Voorop is het bedrijfsleven actief om de veiligheidscultuur verder te verbeteren. Goede initiatieven ondersteun ik zo nodig met Safety Deals.</text:p>
      <text:p text:style-name="ifm_p_ifm">Er is blijvende inzet nodig om de veiligheid naar een hoger niveau te brengen. In het programma Duurzame Veiligheid Chemie 2030<text:note text:id="ID-1493-d37e94" text:note-class="footnote"><text:note-citation text:label="4 ">4</text:note-citation><text:note-body><text:p text:style-name="ifm_p_font.normal_size.6.93pt_mt..5mm_indent.-0.1161in_mleft.0.1161in_ifm">Kamerstuk 28 663, nr. 66</text:p></text:note-body></text:note> hebben overheid, industrie en wetenschap de handen daarom ineengeslagen in een gezamenlijke ambitie voor een veilige en gezonde leefomgeving. Over de voortgang van het programma zal ik u in de Staat van de Veiligheid Majeure Risicobedrijven over 2016 berichten.</text:p>
      <text:p text:style-name="ifm_p_mt.3.76mm_ifm">Vraag 2</text:p>
      <text:p text:style-name="ifm_p_ifm">Kunt u toelichten welke risico’s werknemers en omwonenden hebben gelopen?</text:p>
      <text:p text:style-name="ifm_p_mt.3.76mm_ifm">Antwoord 2</text:p>
      <text:p text:style-name="ifm_p_ifm">Bedrijven en overheid hebben de zorg om de risico’s voor werknemers en omgeving zo klein mogelijk te houden. Risicovolle bedrijven die onder het Brzo vallen dienen – naast de algemene verplichting om alle risico’s voor werknemers en omgeving te inventariseren/evalueren en daarop maatregelen te treffen – tevens het risico op een zwaar ongeval te inventariseren en te evalueren en alle maatregelen te treffen om een zwaar ongeval te voorkomen en de gevolgen te beperken.</text:p>
      <text:p text:style-name="ifm_p_ifm">De Brzo-toezichthouders zien hierop toe en zullen bij overtredingen optreden volgens de landelijke Brzo-handhavingstrategie. Daarbij worden overtredingen naar zwaarte ingedeeld in drie categorieën. Een voorbeeld van een lichte overtreding (categorie 3) is het niet op tijd indienen van het aangepast veiligheidsrapport als bepaald bij de inwerkingtreding van het Brzo 2015. Bij een middelzware (categorie 2) overtreding is er geen onmiddellijke dreiging van een zwaar ongeval, wel zijn onvoldoende maatregelen getroffen. Een voorbeeld hiervan is het niet hebben van een actuele stoffenlijst, waardoor de brandweer in geval van een calamiteit niet goed kan optreden.</text:p>
      <text:p text:style-name="ifm_p_ifm">Alleen voor de zwaarste categorie (1) overtredingen geldt dat daarbij sprake is van een directe dreiging van een zwaar ongeval. Het gaat bijvoorbeeld om het gebruik van een mogelijke ontstekingsbron in een gebied met explosiegevaar. Bij de overtredingen waarvoor dit in 2015 en 2016 gold, zijn de toezichthouders onmiddellijk opgetreden waarbij in de meeste gevallen het bedrijf of de betreffende installatie wordt stilgelegd en/of door betrokken bedrijf actie is ondernomen waardoor de dreiging op een zwaar ongeval direct werd weggenomen.</text:p>
      <text:p text:style-name="ifm_p_mt.3.76mm_ifm">Vraag 3</text:p>
      <text:p text:style-name="ifm_p_ifm">Kunt u ingaan op de onrust in Zaltbommel, waar een grote chemische fabriek vlakbij bewoning is gevestigd en omwonenden zich grote zorgen maken om hun veiligheid en gezondheid?</text:p>
      <text:p text:style-name="ifm_p_mt.3.76mm_ifm">Antwoord 3</text:p>
      <text:p text:style-name="ifm_p_ifm">Zoals in het bericht aangegeven, betreft dit een chemiebedrijf dat al meer dan 45 jaar op deze lokatie produceert. In de loop der tijd is de bebouwing steeds verder richting bedrijf ontwikkeld. Er is een situatie ontstaan die zowel beperkingen oplegt aan nog verdere bebouwing rond het bedrijf als aan productie-uitbreiding. Dit soort historisch gegroeide situaties, waarbij chemiebedrijven ingeklemd zijn komen te liggen in dorpskernen en/of tegen nieuwbouwwijken aan, laten zien dat een vroegtijdige en integrale afweging in de ruimtelijke planning van groot belang is. Voor toekomstige situaties zet ik daarom in op modernisering van het omgevingsveiligheidsbeleid in de Omgevingwet, waarbij reeds in het begin van het ruimtelijk ontwerpproces de omgevingsveiligheid als parameter expliciet wordt meegenomen. Daarnaast is de communicatie tussen bedrijf, bevoegd gezag en omgeving van belang. Met betrekking tot de situatie in Zaltbommel volgt, na het vaststellen van het bestemmingsplan, de voorbereiding van een revisievergunning voor het bedrijf. Bij die voorbereiding is, vooruitlopend op en in de geest van de Omgevingswet, onder leiding van de provincie een omgevingsoverleg gestart. Alle belanghebbenden zijn hiervoor uitgenodigd: de omliggende bedrijven, bewonersorganisaties en omwonenden. Zij worden meegenomen in de opzet en de discussie bij het tot stand komen van de revisievergunning voor de fabriek.</text:p>
      <text:p text:style-name="ifm_p_mt.3.76mm_ifm">Vraag 4</text:p>
      <text:p text:style-name="ifm_p_ifm">Hoe beoordeelt u de reactie van de veiligheidsdeskundige Helsloot, die enerzijds stelt dat de inspectierapporten «overbodige regelgeving met veel papieren rompslomp» betreffen en anderzijds dat bedrijven moedwillig de randen van de wet opzoeken?<text:note text:id="ID-2017Z02299-d37e84" text:note-class="footnote"><text:note-citation text:label="5 ">5</text:note-citation><text:note-body><text:p text:style-name="ifm_p_font.normal_size.6.93pt_mt..5mm_indent.-0.1161in_mleft.0.1161in_ifm">Volkskrant, 9 februari 2017</text:p></text:note-body></text:note></text:p>
      <text:p text:style-name="ifm_p_mt.3.76mm_ifm">Antwoord 4</text:p>
      <text:p text:style-name="ifm_p_ifm">De Brzo-regelgeving betreft de doorwerking van de Europese Seveso-richtlijn ter voorkoming van zware ongevallen en het beheersen van de gevolgen ervan voor mens en milieu. Uitgangspunt van deze regelgeving is dat Brzo-bedrijven vanuit hun eigen verantwoordelijkheid de veiligheid dienen te borgen in hun beheerssystemen en bij grote risico’s (ongevals)scenario’s dienen op te stellen. Daarbij geldt altijd dat er discussie kan zijn over de inhoud van het beheerssysteem, ook onderling tussen veiligheidskundigen.</text:p>
      <text:p text:style-name="ifm_p_ifm">Tijdens inspecties wordt nagegaan of het bedrijf de risico’s in beeld heeft gebracht en vervolgens adequate maatregelen heeft getroffen. Het veiligheidsbeheerssysteem kent zowel technische als meer organisatorische/administratieve onderdelen. Die laatste worden nog wel eens als papieren verplichting <text:span text:style-name="ifm_span_font.italic_ifm">c.q.</text:span> rompslomp gezien, maar vormen tegelijk een belangrijk onderdeel in het gehele systeem. Een voorbeeld is de (actuele) beschrijving en vastlegging van verantwoordelijkheden in de organisatie. Daar mag geen onduidelijkheid over bestaan.</text:p>
      <text:p text:style-name="ifm_p_ifm">Als bedrijven «de randen van de wet opzoeken» zal dit tijdens inspecties blijken uit de resultaten. Die bedrijven zullen vaker en intensiever worden bezocht. Voor herhaaldelijk slecht presterende bedrijven (recidive) wordt bovendien een gerichte aanpak (een verzwarend sanctie-regime) toegepast.</text:p>
      <text:p text:style-name="ifm_p_mt.3.76mm_ifm">Vraag 5</text:p>
      <text:p text:style-name="ifm_p_ifm">Zegt u met uw uitspraak «omdat er beter wordt gekeken er ook meer overtredingen worden opgespoord»<text:note text:id="ID-2017Z02299-d37e99" text:note-class="footnote"><text:note-citation text:label="6 ">6</text:note-citation><text:note-body><text:p text:style-name="ifm_p_font.normal_size.6.93pt_mt..5mm_indent.-0.1161in_mleft.0.1161in_ifm">Volkskrant, 9 februari 2017</text:p></text:note-body></text:note>, dat de huidige inspectiepraktijk voldoet? Kunt u in uw antwoord ingaan op de samenwerking en verhouding tussen de omgevingsdiensten en de inspectie?</text:p>
      <text:p text:style-name="ifm_p_mt.3.76mm_ifm">Antwoord 5</text:p>
      <text:p text:style-name="ifm_p_ifm">Zoals in meerdere brieven (externe) veiligheid<text:note text:id="ID-1493-d37e179" text:note-class="footnote"><text:note-citation text:label="7 ">7</text:note-citation><text:note-body><text:p text:style-name="ifm_p_font.normal_size.6.93pt_mt..5mm_indent.-0.1161in_mleft.0.1161in_ifm">Kamerstukken 26 956, nr. 184 en 204, en Kamerstuk 28 663, nr. 66</text:p></text:note-body></text:note> aan de Kamer gemeld, hebben de gezamenlijke BRZO+ toezichthouders in de afgelopen jaren veel tijd en aandacht besteed om te komen tot de huidige, intensieve samenwerking met als ambitie om te werken als waren zij één overheidsdienst. Er zijn grote stappen gezet de afgelopen jaren. Consequent toezicht en toetsen aan de regels levert een overzicht op van bevindingen en overtredingen. Daarmee wordt een beeld verkregen van de werkwijze van bedrijven. Het overgrote deel zijn lichte overtredingen (categorie 3). Het benoemen en behandelen van die categorie 3 (lichte) overtredingen is ook nodig om het beeld van veilig werken door een bedrijf compleet te maken.</text:p>
      <text:p text:style-name="ifm_p_ifm">Om een volledig beeld te krijgen van het Brzo-conform werken door een bedrijf worden naast aangekondigde ook onaangekondigde inspecties uitgevoerd. Er wordt gewerkt met een inspectieplanning, waarbij de meest risicovolle bedrijven meer en vaker bezocht worden. Bij het inspecteren van deze bedrijven worden gemiddeld ook meer overtredingen geconstateerd. Dat is logisch, gezien de analyse die vooraf is gemaakt.</text:p>
      <text:p text:style-name="ifm_p_ifm">Tussen toezichthouders wordt informatie uitgewisseld en worden controles afgestemd.</text:p>
      <text:p text:style-name="ifm_p_mt.3.76mm_ifm">Vraag 6</text:p>
      <text:p text:style-name="ifm_p_ifm">Hoe gaat u ervoor zorgen dat deze terugkerende incidenten worden voorkomen in plaats van alleen maar opgespoord?<text:note text:id="ID-2017Z02299-d37e114" text:note-class="footnote"><text:note-citation text:label="8 ">8</text:note-citation><text:note-body><text:p text:style-name="ifm_p_font.normal_size.6.93pt_mt..5mm_indent.-0.1161in_mleft.0.1161in_ifm">Omroep Brabant, 23 januari 2017</text:p></text:note-body></text:note> <text:note text:id="ID-2017Z02299-d37e122" text:note-class="footnote"><text:note-citation text:label="9 ">9</text:note-citation><text:note-body><text:p text:style-name="ifm_p_font.normal_size.6.93pt_mt..5mm_indent.-0.1161in_mleft.0.1161in_ifm">Zie ook het Mondelinge vragenuur in de Kamer van 24 januari 2017</text:p></text:note-body></text:note></text:p>
      <text:p text:style-name="ifm_p_mt.3.76mm_ifm">Antwoord 6</text:p>
      <text:p text:style-name="ifm_p_ifm">Het is belangrijk een onderscheid te maken tussen incidenten en overtredingen. In het bericht wordt verwezen naar overtredingen. Overtredingen worden tijdens aangekondigde en onaangekondigde inspecties geconstateerd, waarna het bedrijf die moet herstellen en maatregelen moet treffen om herhaling te voorkomen. Dit wordt vervolgens met een herinspectie gecontroleerd. Zoals ook in het antwoord op vraag 4 beschreven, worden overtredingen niet alleen maar opgespoord, ze worden ook opgevolgd op basis van de Brzo-handhavingsstrategie. Terugkerende overtredingen (recidive) leiden daarin tot een verzwaring van de opgelegde maatregelen en/of straf.</text:p>
      <text:p text:style-name="ifm_p_ifm">Wat betreft incidenten of ongewone voorvallen is het bedrijf verplicht deze te melden aan het bevoegd gezag. Het bevoegd gezag gaat na of passende maatregelen worden genomen om de opgetreden gevolgen te beperken. Ook volgt onderzoek en analyse van het voorval om er van te leren voor het bedrijf als ook voor andere bedrijven. Doel daarbij is om te voorkomen dat het voorval zich opnieuw voor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aling, Dik-Faber, Remco Dijkstra, Ouwehand, Cegerek, Van Veldhoven, Van Tongeren en Geurts over het bericht dat chemiebedrijven de veiligheidsregels schenden</dc:title>
    <meta:user-defined meta:name="OVERHEIDop.ParlID/DC.identifier">ah-tk-20162017-1493</meta:user-defined>
    <meta:user-defined meta:name="OVERHEIDop.vraagnummer">2017Z02299</meta:user-defined>
    <meta:user-defined meta:name="OVERHEIDop.aanhangselNummer">149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R.J. (Remco) Dijkstra</meta:user-defined>
    <meta:user-defined meta:name="OVERHEIDop.indiener">E. Ouwehand</meta:user-defined>
    <meta:user-defined meta:name="OVERHEIDop.indiener">Y. Cegerek</meta:user-defined>
    <meta:user-defined meta:name="OVERHEIDop.indiener">S. van Veldhoven</meta:user-defined>
    <meta:user-defined meta:name="OVERHEIDop.indiener">L. van Tongeren</meta:user-defined>
    <meta:user-defined meta:name="OVERHEIDop.indiener">J.L. Geurts</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de leden Smaling, Dik-Faber, Remco Dijkstra, Ouwehand, Cegerek, Van Veldhoven, Van Tongeren en Geurts over het bericht dat chemiebedrijven de veiligheidsregels schende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