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het lid <text:span text:style-name="ifm_span_font.bold_ifm">Helder</text:span> (PVV) aan de Minister van Veiligheid en Justitie over <text:span text:style-name="ifm_span_font.italic_ifm">het bericht «Opheldering geëist over dood 14-jarige Luciano»</text:span> (ingezonden 2 maart 2017).</text:p>
      <text:p text:style-name="ifm_p_font.roman_mt.3.76mm_ifm">Antwoord van Minister <text:span text:style-name="ifm_span_font.bold_ifm">Blok</text:span> (Veiligheid en Justitie) (ontvangen 27 maart 2017). Zie ook Aanhangsel Handelingen, vergaderjaar 2016–2017, nr. 1458.</text:p>
      <text:p text:style-name="ifm_p_mt.3.76mm_ifm">Vraag 1</text:p>
      <text:p text:style-name="ifm_p_ifm">Kent u het bericht «Opheldering geëist over dood 14-jarige Luciano»?<text:note text:id="ID-2017Z03451-d37e58" text:note-class="footnote"><text:note-citation text:label="1 ">1</text:note-citation><text:note-body><text:p text:style-name="ifm_p_font.normal_size.6.93pt_mt..5mm_indent.-0.1161in_mleft.0.1161in_ifm">http://m.telegraaf.nl/article/27710714/opheldering-geist-over-dood-14-jarige-luciano</text:p></text:note-body></text:note></text:p>
      <text:p text:style-name="ifm_p_mt.3.76mm_ifm">Antwoord 1</text:p>
      <text:p text:style-name="ifm_p_ifm">Ja.</text:p>
      <text:p text:style-name="ifm_p_mt.3.76mm_ifm">Vraag 2</text:p>
      <text:p text:style-name="ifm_p_ifm">Klopt de inhoud van het bericht? Zo nee, wat zijn dan de feiten?</text:p>
      <text:p text:style-name="ifm_p_mt.3.76mm_ifm">Antwoord 2</text:p>
      <text:p text:style-name="ifm_p_ifm">Over de feiten kan ik, in het kader van de privacy van de nabestaanden, geen mededelingen doen.</text:p>
      <text:p text:style-name="ifm_p_mt.3.76mm_ifm">Vraag 3 en 4</text:p>
      <text:p text:style-name="ifm_p_ifm">Zo ja, waarom is er door de politie en/of het Openbaar Ministerie geen nadere onderbouwing van de dood van het slachtoffer gegeven aan de nabestaanden? Gaat dat alsnog zo spoedig mogelijk gebeuren? Zo nee, waarom niet?</text:p>
      <text:p text:style-name="ifm_p_ifm">Waarom hebben de ouders nog steeds geen inzage gekregen in de bestaande rapporten van de politie en de Inspectie? Gaat dat alsnog gebeuren en zo ja, per wanneer?</text:p>
      <text:p text:style-name="ifm_p_mt.3.76mm_ifm">Antwoord 3 en 4</text:p>
      <text:p text:style-name="ifm_p_ifm">In beginsel worden nabestaanden die om een dossier van een overleden familielid verzoeken door het Openbaar Ministerie eerst op het parket uitgenodigd voor inzage. Een belangrijke reden hiervoor is dat eventuele vragen kunnen worden beantwoord en de nabestaanden zo veel mogelijk kunnen worden ondersteund door medewerkers van Slachtofferhulp Nederland.</text:p>
      <text:p text:style-name="ifm_p_ifm">De vraag of in bepaalde gevallen inzage wordt verleend of (delen uit) het dossier fysiek in afschrift aan de nabestaanden worden meegegeven zal van geval tot geval worden bekeken. Doorgaans is het OM terughoudend met het uit handen geven van confronterende foto’s of lijkschouwrapportages. Niet in de laatste plaats omdat anderen binnen een groep nabestaanden hier soms niet mee willen worden geconfronteerd. In voorkomende gevallen wordt de mogelijkheid gegeven deze documenten eerst bij de eigen huisarts in te zien. Zodra een nabestaande aangeeft dat bepaalde documenten voor hem van belang zijn bij de rouw- en traumaverwerking kan in overleg met de officier van justitie worden bepaald ten aanzien van welke documenten fysieke verstrekking mogelijk is.</text:p>
      <text:p text:style-name="ifm_p_ifm">Het door de nabestaanden gedane verzoek tot inzage in het politiedossier dat gericht was aan de politie, is door de politie doorgezonden aan het Openbaar Ministerie omdat het Openbaar Ministerie formeel bevoegd is om op het verzoek te reageren. Het Openbaar Ministerie heeft het verzoek in behandeling genomen en inmiddels heeft een reactie op het verzoek aan de nabestaanden plaatsgevonden. Gelet op de privacy van de nabestaanden doe ik geen mededelingen over de inhoud van deze reactie en over de contacten met de nabestaanden.</text:p>
      <text:p text:style-name="ifm_p_ifm">De Inspectie Jeugdzorg en de Inspectie voor de Gezondheidszorg hebben aangegeven dat de moeder van het slachtoffer het rapport van de inspecties heeft ontvangen. De inspecties hebben eind maart een gesprek met moeder gepland om het rapport en de bevindingen daarin toe te lichten.</text:p>
      <text:p text:style-name="ifm_p_ifm">Een onderzoek als dit vergt de nodige zorgvuldigheid. Gedurende het onderzoek is moeder door de inspecties op procesniveau op de hoogte gehouden van het verloop van het onderzoek. Er is vanaf het eerste contact aangegeven dat er lopende het onderzoek geen inhoudelijke informatie kon worden verstrekt.</text:p>
      <text:p text:style-name="ifm_p_mt.3.76mm_ifm">Vraag 5</text:p>
      <text:p text:style-name="ifm_p_ifm">Is er forensische sectie verricht op het lichaam van het slachtoffer? Zo nee, waarom niet, gezien het feit dat wel de conclusie zelfdoding door de betreffende instanties is getrokken?</text:p>
      <text:p text:style-name="ifm_p_mt.3.76mm_ifm">Antwoord 5</text:p>
      <text:p text:style-name="ifm_p_ifm">Over de vraag of al dan niet sectie is verricht op het lichaam van het slachtoffer doe ik geen mededelingen in verband met de privacy van de nabestaanden.</text:p>
      <text:p text:style-name="ifm_p_mt.3.76mm_ifm">Vraag 6</text:p>
      <text:p text:style-name="ifm_p_ifm">Deelt u de mening dat deze trieste situatie wederom laat zien dat de nabestaanden in de kou staan als een dierbare komt te overlijden en de betreffende instanties geen opheldering over de doodsoorzaak van het slachtoffer willen geven? Zo nee, waarom niet?</text:p>
      <text:p text:style-name="ifm_p_mt.3.76mm_ifm">Antwoord 6</text:p>
      <text:p text:style-name="ifm_p_ifm">Zie het antwoord op de vragen 3 en 4.</text:p>
      <text:p text:style-name="ifm_p_mt.3.76mm_ifm">Vraag 7 en 8</text:p>
      <text:p text:style-name="ifm_p_ifm">Zo ja, gaat u er nu eindelijk voor zorgen dat er een forensische sectie wordt verricht in alle gevallen waarin de doodsoorzaak niet duidelijk is? Zo nee, waarom niet?</text:p>
      <text:p text:style-name="ifm_p_ifm">Bent u dan op zijn minst bereid er voor te zorgen dat er altijd een forensische sectie wordt verricht als het een minderjarig slachtoffer is? Zo nee, waarom niet?</text:p>
      <text:p text:style-name="ifm_p_mt.3.76mm_ifm">Antwoord 7 en 8</text:p>
      <text:p text:style-name="ifm_p_ifm">In zijn algemeenheid geldt dat wanneer uit forensisch onderzoek feiten of omstandigheden bekend worden die enig strafbaar feit of betrokkenheid van anderen, voorafgaande aan de dood, doen vermoeden, er reden bestaat om over te gaan tot sectie op het lichaam. Sectie is dan noodzakelijk om de doodsoorzaak van de betreffende persoon vast te stellen. Dit criterium geldt in het algemeen en is niet gekoppeld aan de leeftijd van het slachtoff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Opheldering geëist over dood 14-jarige Luciano”</dc:title>
    <meta:user-defined meta:name="OVERHEIDop.ParlID/DC.identifier">ah-tk-20162017-1491</meta:user-defined>
    <meta:user-defined meta:name="OVERHEIDop.vraagnummer">2017Z03451</meta:user-defined>
    <meta:user-defined meta:name="OVERHEIDop.aanhangselNummer">149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3-27</meta:user-defined>
    <meta:user-defined meta:name="OVERHEID.StatenGeneraal/DC.creator">Tweede Kamer der Staten-Generaal</meta:user-defined>
    <dc:language>nl</dc:language>
    <meta:user-defined meta:name="DCTERMS.alternative"/>
    <meta:user-defined meta:name="DC.title">Antwoord op vragen van het lid Helder over het bericht “Opheldering geëist over dood 14-jarige Luciano”</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