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text:p>
      <text:p text:style-name="ifm_p_font.roman_mt.3.76mm_ifm">Vragen van het lid <text:span text:style-name="ifm_span_font.bold_ifm">Van Raak</text:span> (SP) aan de Minister van Binnenlandse Zaken en Koninkrijksrelaties over <text:span text:style-name="ifm_span_font.italic_ifm">gelukscursussen voor ambtenaren</text:span> (ingezonden 20 september 2016).</text:p>
      <text:p text:style-name="ifm_p_font.roman_mt.3.76mm_ifm">Antwoord van Minister <text:span text:style-name="ifm_span_font.bold_ifm">Plasterk</text:span> (Binnenlandse Zaken en Koninkrijksrelaties) (ontvangen 10 oktober 2016)</text:p>
      <text:p text:style-name="ifm_p_mt.3.76mm_ifm">Vraag 1</text:p>
      <text:p text:style-name="ifm_p_ifm">Hoeveel ambtenaren van gemeenten of andere overheidsorganisaties hebben deelgenomen aan de masterclass «Sturen op geluk in het publieke domein», of hebben sinds 2012 meegedaan aan vergelijkbare gelukscursussen?<text:note text:id="ID-2016Z16913-d37e57" text:note-class="footnote"><text:note-citation text:label="1 ">1</text:note-citation><text:note-body><text:p text:style-name="ifm_p_font.normal_size.6.93pt_mt..5mm_indent.-0.1161in_mleft.0.1161in_ifm">https://www.nrc.nl/nieuws/2016/09/06/hun-taak-zorgen-voor-blije-burgers-4156221-a1519981</text:p></text:note-body></text:note></text:p>
      <text:p text:style-name="ifm_p_mt.3.76mm_ifm">Antwoord 1</text:p>
      <text:p text:style-name="ifm_p_ifm">Decentrale overheden (waaronder gemeenten) stellen zelf het opleidingsbudget en het opleidingsbeleid vast van hun ambtenaren. Het Ministerie van Binnenlandse Zaken en Koninkrijksrelaties monitort de budgetten of het beleid hieromtrent niet. Dit betekent dat ik ook niet over de cijfers beschik van het aantal ambtenaren dat aan deze masterclass heeft deelgenomen.</text:p>
      <text:p text:style-name="ifm_p_mt.3.76mm_ifm">Vraag 2</text:p>
      <text:p text:style-name="ifm_p_ifm">Is het waar dat de negendaagse cursus «Sturen op geluk in het publieke domein» maar liefst € 7.950,– per deelnemende ambtenaar kost? Welke kosten zijn sinds 2012 in totaal gemaakt om ambtenaren naar dit soort gelukscursussen te sturen?</text:p>
      <text:p text:style-name="ifm_p_mt.3.76mm_ifm">Antwoord 2</text:p>
      <text:p text:style-name="ifm_p_ifm">Het artikel in de NRC verwijst naar de cursus «Sturen op geluk in het publieke domein», aangeboden door de Erasmus Happiness Economics Research Organization (EHERO). Volgens de informatie op de website van de Erasmus School of Accounting &amp; Assurance (ESAA) wordt deze leergang (in combinatie met de Masterclass «Grondslagen van Geluk») aangeboden voor een prijs van € 4.995. Het antwoord op de vraag over de totale kosten kan ik niet geven, omdat mijn ministerie deze gegevens niet monitort (zie het antwoord op vraag 1).</text:p>
      <text:p text:style-name="ifm_p_mt.3.76mm_ifm">Vraag 3</text:p>
      <text:p text:style-name="ifm_p_ifm">Welke gemeenten hebben tot op heden een gelukscoördinator en welke gemeenten een geluksbudget? Hoeveel kosten zijn hier in totaal mee gemoeid?</text:p>
      <text:p text:style-name="ifm_p_mt.3.76mm_ifm">Antwoord 3</text:p>
      <text:p text:style-name="ifm_p_ifm">Mijn ministerie monitort deze gegevens niet. Ik heb van de Vereniging van Nederlandse Gemeenten begrepen dat zij dergelijke gegevens ook niet bijhoudt. Ik kan daarom geen antwoord geven op deze vraag.</text:p>
      <text:p text:style-name="ifm_p_mt.3.76mm_ifm">Vraag 4</text:p>
      <text:p text:style-name="ifm_p_ifm">Welke gemeenten hebben tot op heden geluksplekken aangewezen en welke plekken zijn dat precies? Hebt u al aanwijzingen van geluksmigratie tussen gemeenten?</text:p>
      <text:p text:style-name="ifm_p_mt.3.76mm_ifm">Antwoord 4</text:p>
      <text:p text:style-name="ifm_p_ifm">Ik verwijs naar het antwoord op vraag 3.</text:p>
      <text:p text:style-name="ifm_p_mt.3.76mm_ifm">Vraag 5</text:p>
      <text:p text:style-name="ifm_p_ifm">Deelt u de opvatting dat burgers niet zozeer gelukkig worden van geklets, maar vooral van goed beleid? Waarom wordt dit geld voor gelukscursussen niet besteed aan thuiszorg, jeugdzorg of de re-integratie van werklozen?</text:p>
      <text:p text:style-name="ifm_p_mt.3.76mm_ifm">Antwoord 5</text:p>
      <text:p text:style-name="ifm_p_ifm">Zoals gezegd, stellen gemeenten zelf het opleidingsbudget en het opleidingsbeleid vast voor hun ambtenaren. Het is niet aan mij om te treden in de afwegingen die gemeenten maken om geld te besteden aan cursussen voor hun mede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gelukscursussen voor ambtenaren</dc:title>
    <meta:user-defined meta:name="OVERHEIDop.ParlID/DC.identifier">ah-tk-20162017-149</meta:user-defined>
    <meta:user-defined meta:name="OVERHEIDop.vraagnummer">2016Z16913</meta:user-defined>
    <meta:user-defined meta:name="OVERHEIDop.aanhangselNummer">149</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Antwoord op vragen van het lid Van Raak over gelukscursussen voor ambtenaren</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