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text:p>
      <text:p text:style-name="ifm_p_font.roman_mt.3.76mm_ifm">Vragen van het lid <text:span text:style-name="ifm_span_font.bold_ifm">Jasper vanDijk</text:span> (SP) aan de Minister van Onderwijs, Cultuur en Wetenschap over <text:span text:style-name="ifm_span_font.italic_ifm">hogescholen en universiteiten die onrechtmatige studiekosten in rekening brengen bij studenten</text:span> (ingezonden 10 februari 2017).</text:p>
      <text:p text:style-name="ifm_p_font.roman_mt.3.76mm_ifm">Antwoord van Minister <text:span text:style-name="ifm_span_font.bold_ifm">Bussemaker</text:span> (Onderwijs, Cultuur en Wetenschap) (ontvangen 23 maart 2017).</text:p>
      <text:p text:style-name="ifm_p_mt.3.76mm_ifm">Vraag 1</text:p>
      <text:p text:style-name="ifm_p_ifm">Wat is uw reactie op het bericht van het ISO (Interstedelijk Studenten Overleg) waaruit blijkt dat hogescholen en universiteiten nog steeds onrechtmatige kosten in rekening brengen bij studenten?<text:note text:id="ID-2017Z02221-d37e58" text:note-class="footnote"><text:note-citation text:label="1 ">1</text:note-citation><text:note-body><text:p text:style-name="ifm_p_font.normal_size.6.93pt_mt..5mm_indent.-0.1161in_mleft.0.1161in_ifm">http://www.iso.nl/persbericht/hogescholen-en-universiteiten-negeren-de-regels-nog-steeds-onrechtmatige-extra-bijdrages-van-studenten/</text:p></text:note-body></text:note></text:p>
      <text:p text:style-name="ifm_p_mt.3.76mm_ifm">Antwoord 1</text:p>
      <text:p text:style-name="ifm_p_ifm">Wanneer instellingen onrechtmatig kosten in rekening brengen bij de student dan werpt dit een onwenselijke drempel op. Mochten instellingen zich niet aan de wet houden dan zal de inspectie de instelling hierop aanspreken en zo nodig handhavend optreden. Zie ook het antwoord op vraag 1 van het lid Asante (PvdA) over dit onderwerp (Aanhangsel Handelingen, vergaderjaar 2016–2017, nr. 1487).</text:p>
      <text:p text:style-name="ifm_p_mt.3.76mm_ifm">Vraag 2</text:p>
      <text:p text:style-name="ifm_p_ifm">Erkent u dat kosten voor zaken die noodzakelijk zijn voor de opleiding (zoals een managementgame van 35 euro of 200 euro voor studiematerialen) niet zijn toegestaan, temeer als er geen alternatief voorhanden is?</text:p>
      <text:p text:style-name="ifm_p_mt.3.76mm_ifm">Antwoord 2</text:p>
      <text:p text:style-name="ifm_p_ifm">Over wanneer een eigen bijdrage mag worden gevraagd aan studenten heb ik op 29 april 2015 een brief gestuurd aan uw Kamer. Deze brief is op 28 april 2015 verstuurd naar alle onderwijsinstellingen, de Inspectie van het Onderwijs, de VSNU, de Vereniging Hogescholen, de LSVb en het ISO. Zie ook het antwoord op vraag 2 van het lid Asante (PvdA) over dit onderwerp (Aanhangsel Handelingen, vergaderjaar 2016–2017, nr. 1487).</text:p>
      <text:p text:style-name="ifm_p_mt.3.76mm_ifm">Vraag 3</text:p>
      <text:p text:style-name="ifm_p_ifm">Waarom handhaaft u het beleid niet beter, zodat onterechte studiekosten niet langer in rekening worden gebracht bij studenten?</text:p>
      <text:p text:style-name="ifm_p_mt.3.76mm_ifm">Antwoord 3</text:p>
      <text:p text:style-name="ifm_p_ifm">Bij de Inspectie van het Onderwijs zijn geen klachten binnengekomen van studenten. De inventarisatie van het ISO heb ik inmiddels ontvangen en deze is gedeeld met de inspectie. Mocht blijken dat een instelling inderdaad onterecht studiekosten in rekening brengt, dan zal de inspectie de instelling daarop aanspreken en zo nodig handhavend optreden.</text:p>
      <text:p text:style-name="ifm_p_mt.3.76mm_ifm">Vraag 4</text:p>
      <text:p text:style-name="ifm_p_ifm">Op welke manier waarborgt u dat hogescholen en universiteiten glashelder maken dat studenten niet verplicht zijn om extra kosten te maken en dat instellingen een gratis alternatief moeten aanbieden?</text:p>
      <text:p text:style-name="ifm_p_mt.3.76mm_ifm">Antwoord 4</text:p>
      <text:p text:style-name="ifm_p_ifm">Voor zover een eigen bijdrage van studenten mag worden gevraagd, geldt dat de instelling er zorg voor moet dragen dat informatie over deze eigen bijdrage tijdig en op adequate wijze wordt verstrekt aan (aankomende) studenten. Ik zal in gesprek gaan met de VH en VSNU om te borgen dat instellingen hun informatievoorziening daarover op orde hebben.</text:p>
      <text:p text:style-name="ifm_p_mt.3.76mm_ifm">Vraag 5</text:p>
      <text:p text:style-name="ifm_p_ifm">Hoe verhouden hoge (onrechtmatige) studiekosten zich tot uw pleidooi voor gelijke kansen voor elke student, aangezien deze kosten een drempel vormen voor studenten zonder rijke ouders?</text:p>
      <text:p text:style-name="ifm_p_mt.3.76mm_ifm">Antwoord 5</text:p>
      <text:p text:style-name="ifm_p_ifm">Wanneer een instelling onrechtmatige studiekosten in rekening brengt bij de student dan werpt dit een onwenselijke financiële drempel op. Dit past niet binnen mijn gelijke kansenbeleid.</text:p>
      <text:p text:style-name="ifm_p_mt.3.76mm_ifm">Vraag 6</text:p>
      <text:p text:style-name="ifm_p_ifm">Bent u bereid te onderzoeken welke onrechtmatige kosten hogescholen en universiteiten in rekening brengen bij studenten? Kunt u daarbij inventariseren in hoeverre instellingen voorlichting geven over gratis alternatieven en over het feit dat studenten geen negatieve gevolgen zullen ondervinden als zij niet betalen voor onrechtmatige studiekosten? Zo nee, waarom niet?</text:p>
      <text:p text:style-name="ifm_p_mt.3.76mm_ifm">Antwoord 6</text:p>
      <text:p text:style-name="ifm_p_ifm">De inventarisatie van het ISO is gedeeld met de Inspectie van het Onderwijs zodat zij dit kan onderzoeken. Wanneer blijkt dat instellingen inderdaad oneigenlijke eigen bijdrages vragen dan zal de inspectie de instelling daarop aanspreken en handhavend optreden. Tevens zal ik dit in de bestuurlijke overleggen die ik heb met de VSNU en de VH bespreken.</text:p>
      <text:p text:style-name="ifm_p_mt.3.76mm_ifm">Vraag 7</text:p>
      <text:p text:style-name="ifm_p_ifm">Hoe gaat u waarborgen dat er nu voor eens en voor altijd een eind komt aan onrechtmatige studiekosten?</text:p>
      <text:p text:style-name="ifm_p_mt.3.76mm_ifm">Antwoord 7</text:p>
      <text:p text:style-name="ifm_p_ifm">Ik borg dit door duidelijke wetgeving en communicatie over wat wel en niet is toegestaan. Tevens zal de Inspectie van het Onderwijs bij klachten zo nodig handhavend optreden. Zie ook het antwoord op vraag 3 van het lid Asante (PvdA) over dit onderwerp (Aanhangsel Handelingen, vergaderjaar 2016–2017, nr. 1487).</text:p>
      <text:h text:style-name="ifm_p_font.bold_mt.5.08mm_page.keep-with-next_ifm" text:outline-level="2">Toelichting:</text:h>
      <text:p text:style-name="ifm_p_mt.4.23mm_ifm">Deze vragen dienen ter aanvulling op eerdere vragen terzake van het lid Asante (PvdA), ingezonden 9 februari 2017 (Aanhangsel Handelingen, vergaderjaar 2016–2017, nr. 14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ogescholen en universiteiten die onrechtmatige studiekosten in rekening brengen bij studenten</dc:title>
    <meta:user-defined meta:name="OVERHEIDop.ParlID/DC.identifier">ah-tk-20162017-1489</meta:user-defined>
    <meta:user-defined meta:name="OVERHEIDop.vraagnummer">2017Z02221</meta:user-defined>
    <meta:user-defined meta:name="OVERHEIDop.aanhangselNummer">148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6-2017</meta:user-defined>
    <meta:user-defined meta:name="DCTERMS.W3CDTF/OVERHEIDop.datumOntvangst">2017-03-23</meta:user-defined>
    <meta:user-defined meta:name="OVERHEID.StatenGeneraal/DC.creator">Tweede Kamer der Staten-Generaal</meta:user-defined>
    <dc:language>nl</dc:language>
    <meta:user-defined meta:name="DCTERMS.alternative"/>
    <meta:user-defined meta:name="DC.title">Antwoord op vragen van het lid Jasper van Dijk over hogescholen en universiteiten die onrechtmatige studiekosten in rekening brengen bij student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